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2" style:font-size-asian="12pt" style:font-name-complex="Arial" style:font-size-complex="12pt"/>
    </style:style>
    <style:style style:name="P2" style:family="paragraph" style:parent-style-name="Standard">
      <style:paragraph-properties fo:margin-top="0.176cm" fo:margin-bottom="0.049cm" style:line-height-at-least="0.176cm" fo:text-align="start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" fo:font-size="12pt" style:text-underline-style="none" fo:font-weight="bold" style:font-name-asian="Times New Roman2" style:font-size-asian="12pt" style:font-weight-asian="bold" style:font-name-complex="Arial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</style:style>
    <style:style style:name="P11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P12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Times New Roman" style:font-size-asian="12pt" style:language-asian="pl" style:country-asian="PL" style:font-weight-asian="bold" style:font-name-complex="Arial" style:font-size-complex="12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3" style:family="text"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bold"/>
    </style:style>
    <style:style style:name="T5" style:family="text">
      <style:text-properties fo:color="#000000" style:text-line-through-style="none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fo:color="#000000" style:text-line-through-style="none" style:font-name="Arial" fo:font-size="10pt" style:text-underline-style="none" fo:font-weight="normal" style:font-name-asian="Times New Roman2" style:font-size-asian="10pt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style-complex="italic" style:font-weight-complex="normal"/>
    </style:style>
    <style:style style:name="T8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9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A <text:s/>RODZICÓW <text:s text:c="2"/>/ OPIEKUNÓW PRAWNYCH <text:s/></text:span></text:p>
      <text:p text:style-name="P8"><text:span text:style-name="T1"><text:s text:c="5"/>ORAZ <text:s/>ZGODA NA PRZETWARZANIE DANYCH OSOBOWYCH W ZWIĄZKU <text:s text:c="22"/>Z NABOREM <text:s/>DO <text:s/>LICEUM <text:s/>OGÓLNOKSZTAŁCĄCEGO W LĄDKU-ZDROJU </text:span></text:p>
      <text:p text:style-name="P8"><text:span text:style-name="T1">NA ROK SZKOLNY 2019/2020</text:span></text:p>
      <text:p text:style-name="P8"><text:span text:style-name="T1"><text:s text:c="12"/></text:span></text:p>
      <text:p text:style-name="P10"><text:span text:style-name="T3">Ja, niżej podpisana/-y oświadczam, iż przed wyrażeniem poniższej zgody zgodnie z art. 13 ust. 1 i ust. 2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</text:span><text:span text:style-name="T3"><text:s/>zapoznałam/-em się z Klauzulą Informacyjną Liceum <text:s/>Ogólnokształcącego <text:s/>w Lądku-Zdroju i niniejszym wyrażam zgodę na przetwarzanie danych osobowych </text:span><text:span text:style-name="T6"><text:s/></text:span><text:span text:style-name="T7">zawartych we wniosku o przyjęcie do celów <text:s/>związanych z przeprowadzeniem naboru <text:s/></text:span><text:span text:style-name="T3">przez <text:s/>Liceum <text:s/>Ogólnokształcące <text:s/>w Lądku-Zdroju <text:s/>zgodnie z przepisami o ochronie danych osobowych </text:span><text:span text:style-name="T5">( Ustawa o Ochronie Danych Osobowych z dnia 10 maja 2018 Dz.U. 2018 poz.1000).</text:span></text:p>
      <text:p text:style-name="P11"><text:s text:c="2"/></text:p>
      <text:p text:style-name="P13">Wyrażam zgodę/nie wyrażam zgody*</text:p>
      <text:p text:style-name="P14"/>
      <text:p text:style-name="P4">Data..................... </text:p>
      <text:p text:style-name="P4">Podpis rodziców / opiekunów <text:s/>prawnych <text:s text:c="5"/>...................................................</text:p>
      <text:p text:style-name="P6"/>
      <text:p text:style-name="P12"/>
      <text:p text:style-name="P15"><text:span text:style-name="T8">Oświadczam</text:span><text:span text:style-name="T9">, że dane zawarte we wniosku są zgodne ze stanem faktycznym. </text:span></text:p>
      <text:p text:style-name="P15"/>
      <text:p text:style-name="P4">Data..................... </text:p>
      <text:p text:style-name="P4">Podpis rodziców / opiekunów <text:s/>prawnych <text:s text:c="5"/>...................................................</text:p>
      <text:p text:style-name="P4"/>
      <text:p text:style-name="P15"><text:span text:style-name="T8">Oświadczam,</text:span><text:span text:style-name="T9"> że dobrowolnie udzieliłam\em informacji dotyczących danych osobowych.</text:span></text:p>
      <text:p text:style-name="P16"/>
      <text:p text:style-name="P4">Data..................... </text:p>
      <text:p text:style-name="P4">Podpis rodziców / opiekunów <text:s/>prawnych <text:s text:c="5"/>...................................................</text:p>
      <text:p text:style-name="P5"/>
      <text:p text:style-name="P5"/>
      <text:p text:style-name="P7">* <text:s/>niewłaściwe <text:s/>skreślić</text:p>
      <text:p text:style-name="P1"/>
      <text:p text:style-name="P1"/>
      <text:p text:style-name="P10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07:45:07</meta:creation-date>
    <meta:document-statistic meta:table-count="0" meta:image-count="0" meta:object-count="0" meta:page-count="1" meta:paragraph-count="16" meta:word-count="178" meta:character-count="1551"/>
    <dc:date>2019-02-28T07:59:23.05</dc:date>
    <meta:editing-duration>PT14M16S</meta:editing-duration>
    <meta:editing-cycles>1</meta:editing-cycles>
    <meta:generator>OpenOffice/4.1.4$Win32 OpenOffice.org_project/414m5$Build-9788</meta:generator>
  </office:meta>
</office:document-meta>
</file>