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jcie, </text:p>
      <text:p text:style-name="Standard">Bardzo proszę, poszukajcie informacji o grafice rastrowej i wektorowej – co to jest, jakie są wady i zalety każdej, do czego się je wykorzystuje. </text:p>
      <text:p text:style-name="Standard">Życzę zdrowia i owocnej nauki. 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ia Achrem</meta:initial-creator>
    <meta:creation-date>2020-03-16T21:38:13.72</meta:creation-date>
    <meta:document-statistic meta:table-count="0" meta:image-count="0" meta:object-count="0" meta:page-count="1" meta:paragraph-count="3" meta:word-count="31" meta:character-count="189"/>
    <dc:date>2020-03-16T21:40:52.89</dc:date>
    <dc:creator>Lidia Achrem</dc:creator>
    <meta:editing-duration>PT2M39S</meta:editing-duration>
    <meta:editing-cycles>1</meta:editing-cycles>
    <meta:generator>OpenOffice/4.1.5$Win32 OpenOffice.org_project/415m1$Build-9789</meta:generator>
  </office:meta>
</office:document-meta>
</file>