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T5" style:parent-style-name="Hiperłącze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9" style:parent-style-name="Standard" style:family="paragraph">
      <style:paragraph-properties fo:text-align="end"/>
      <style:text-properties fo:font-style="italic" style:font-style-asian="italic" fo:language="pl" fo:country="PL"/>
    </style:style>
  </office:automatic-styles>
  <office:body>
    <office:text text:use-soft-page-breaks="true">
      <text:p text:style-name="P1">JĘZYK POLSKI – wszystkie klasy</text:p>
      <text:p text:style-name="P2"/>
      <text:p text:style-name="P3">W tym tygodniu (18.03.-21.03.2020 roku ) proszę korzystać z lekcji umieszczonych na stronie Ministerstwa Edukacji Narodowej</text:p>
      <text:p text:style-name="P4"/>
      <text:p text:style-name="Standard"><text:a xlink:href="https://www.gov.pl/web/zdalnelekcje" office:target-frame-name="_top" xlink:show="replace"><text:span text:style-name="T5">https://www.gov.pl/web/zdalnelekcje</text:span></text:a><text:span text:style-name="T6"><text:s/></text:span></text:p>
      <text:p text:style-name="Standard"/>
      <text:p text:style-name="P7">Proszę szukać kolejnych poleceń od poniedziałku ( 23.03.2020 r. ).</text:p>
      <text:p text:style-name="P8">Zdrowia i pogody ducha życzę (:</text:p>
      <text:p text:style-name="P9">Helena Kucharczak</text:p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Grażynka</dc:creator>
    <meta:creation-date>2009-04-16T11:32:00Z</meta:creation-date>
    <dc:date>2020-03-18T19:43:00Z</dc: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2" meta:character-count="365" meta:row-count="2" meta:non-whitespace-character-count="314"/>
  </office:meta>
</office:document-meta>
</file>