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3.6715in"/>
    </style:style>
    <style:style style:name="TableColumn8" style:family="table-column">
      <style:table-column-properties style:column-width="2.609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Domyślnaczcionkaakapitu" style:family="text">
      <style:text-properties style:font-name="Calibri" fo:font-weight="bold" style:font-weight-asian="bold" fo:language="pl" fo:country="PL"/>
    </style:style>
    <style:style style:name="T14" style:parent-style-name="Domyślnaczcionkaakapitu" style:family="text">
      <style:text-properties style:font-name="Calibri" fo:font-weight="bold" style:font-weight-asian="bold" fo:language="pl" fo:country="PL"/>
    </style:style>
    <style:style style:name="T15" style:parent-style-name="Domyślnaczcionkaakapitu" style:family="text">
      <style:text-properties style:font-name="Calibri" fo:font-weight="bold" style:font-weight-asian="bold" fo:font-style="italic" style:font-style-asian="italic" fo:language="pl" fo:country="P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text-properties style:font-name="Calibri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language="pl" fo:country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="Calibri" fo:language="pl" fo:country="P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alibri" fo:language="pl" fo:country="P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="Calibri" fo:language="pl" fo:country="P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language="pl" fo:country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language="pl" fo:country="P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Calibri" fo:language="pl" fo:country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language="pl" fo:country="P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Calibri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language="pl" fo:country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fo:language="pl" fo:country="PL"/>
    </style:style>
    <style:style style:name="P57" style:parent-style-name="Standard" style:family="paragraph">
      <style:text-properties style:font-name="Calibri" fo:language="pl" fo:country="PL"/>
    </style:style>
    <style:style style:name="P58" style:parent-style-name="Standard" style:family="paragraph">
      <style:text-properties style:font-name="Calibri" fo:language="pl" fo:country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P67" style:parent-style-name="Standard" style:family="paragraph">
      <style:text-properties style:font-name="Calibri" fo:language="pl" fo:country="PL"/>
    </style:style>
    <style:style style:name="P68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Standard"><text:span text:style-name="T13">Jan<text:s/></text:span><text:span text:style-name="T14">Kochanowski,<text:s/></text:span><text:span text:style-name="T15">Odprawa posłów grecki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KARTA PRACY</text:p>
            <text:p text:style-name="P19">UCZEŃ ……………………………….</text:p>
            <text:p text:style-name="P20">DATA 30.03.2020 r.</text:p>
            <text:p text:style-name="P21">KLASA IA</text:p>
          </table:table-cell>
          <table:covered-table-cell/>
          <table:table-cell table:style-name="TableCell22">
            <text:p text:style-name="P23">ODPOWIEDZI</text:p>
          </table:table-cell>
          <table:table-cell table:style-name="TableCell24">
            <text:p text:style-name="P25">Data sprawdzenia<text:s/></text:p>
          </table:table-cell>
          <table:table-cell table:style-name="TableCell26">
            <text:p text:style-name="P27">Uwagi / ocena</text:p>
          </table:table-cell>
        </table:table-row>
        <table:table-row table:style-name="TableRow28">
          <table:table-cell table:style-name="TableCell29">
            <text:p text:style-name="P30">1.<text:s/></text:p>
          </table:table-cell>
          <table:table-cell table:style-name="TableCell31">
            <text:p text:style-name="P32">Kochanowski główny wątek utworu i jego bohaterów zaczerpnął z mitu greckiego. Przypomnij mit o wojnie<text:s/>trojańskiej. Dlaczego Trojanie nie oddali porwanej przez Parysa Heleny ?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Dramat   Kochanowskiego mówi o sporze między Antenorem a Aleksandrem . Kim  byli wymienieni bohaterowie i czego dotyczył ich spór ?<text:s/></text:p>
          </table:table-cell>
          <table:table-cell table:style-name="TableCell44">
            <text:p text:style-name="P45">Opracuj <text:s/>tabelkę.                       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Przedstaw argumenty Antenora i Aleksandra</text:p>
          </table:table-cell>
          <table:table-cell table:style-name="TableCell55">
            <text:p text:style-name="P56">-</text:p>
            <text:p text:style-name="P57">-</text:p>
            <text:p text:style-name="P58">-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9T18:06:00Z</dc:date>
    <meta:template xlink:href="Normal" xlink:type="simple"/>
    <meta:editing-cycles>12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40" meta:row-count="5" meta:non-whitespace-character-count="636"/>
  </office:meta>
</office:document-meta>
</file>