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olumn6" style:family="table-column">
      <style:table-column-properties style:column-width="0.7909in"/>
    </style:style>
    <style:style style:name="TableColumn7" style:family="table-column">
      <style:table-column-properties style:column-width="2.0743in"/>
    </style:style>
    <style:style style:name="TableColumn8" style:family="table-column">
      <style:table-column-properties style:column-width="4.2486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5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KARTA PRACY</text:p>
            <text:p text:style-name="P14">UCZEŃ ……………………………….</text:p>
            <text:p text:style-name="P15">DATA<text:s/>26.03.2020 r.</text:p>
            <text:p text:style-name="P16">KLASA<text:s/>IB</text:p>
          </table:table-cell>
          <table:covered-table-cell/>
          <table:table-cell table:style-name="TableCell17">
            <text:p text:style-name="P18">ODPOWIEDZI</text:p>
          </table:table-cell>
          <table:table-cell table:style-name="TableCell19">
            <text:p text:style-name="P20">Data sprawdzenia<text:s/></text:p>
          </table:table-cell>
          <table:table-cell table:style-name="TableCell21">
            <text:p text:style-name="P22">Uwagi / ocena</text:p>
          </table:table-cell>
        </table:table-row>
        <table:table-row table:style-name="TableRow23">
          <table:table-cell table:style-name="TableCell24">
            <text:p text:style-name="P25">1.<text:s/></text:p>
          </table:table-cell>
          <table:table-cell table:style-name="TableCell26">
            <text:p text:style-name="Standard"><text:span text:style-name="T27">Przeczytaj<text:s/></text:span><text:span text:style-name="T28">Treny</text:span><text:span text:style-name="T29"><text:s/>Jana Kochanowskiego ( z podręcznika )odpowiedz na pytania;</text:span></text:p>
          </table:table-cell>
          <table:table-cell table:style-name="TableCell30">
            <text:p text:style-name="P31">- geneza utworu</text:p>
            <text:p text:style-name="P32">- bohater</text:p>
            <text:p text:style-name="P33">- podmiot liryczny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Opisz portret Urszulki.</text:p>
          </table:table-cell>
          <table:table-cell table:style-name="TableCell43">
            <text:p text:style-name="P44">Około 15 zdań.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bookmark-start text:name="_GoBack"/><text:bookmark-end text:name="_GoBack"/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6T09:05:00Z</dc:date>
    <meta:template xlink:href="Normal" xlink:type="simple"/>
    <meta:editing-cycles>12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5" meta:character-count="455" meta:row-count="3" meta:non-whitespace-character-count="391"/>
  </office:meta>
</office:document-meta>
</file>