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2.1368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6409in"/>
    </style:style>
    <style:style style:name="Table5" style:family="table">
      <style:table-properties style:width="8.88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4pt" fo:language="pl" fo:country="P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2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2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2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5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5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Standard"><text:span text:style-name="T13">TEMAT:<text:s/></text:span><text:span text:style-name="T14">Eliza Orzeszkowa</text:span><text:span text:style-name="T15">,</text:span><text:span text:style-name="T16"><text:s/></text:span><text:span text:style-name="T17">Nad Niemnem <text:s text:c="10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KARTA PRACY</text:p>
            <text:p text:style-name="P21">UCZEŃ ……………………………….</text:p>
            <text:p text:style-name="P22">DATA<text:s/>30.03.2020 R.</text:p>
            <text:p text:style-name="P23">KLASA<text:s/>II</text:p>
          </table:table-cell>
          <table:covered-table-cell/>
          <table:table-cell table:style-name="TableCell24">
            <text:p text:style-name="P25">ODPOWIEDZI</text:p>
          </table:table-cell>
          <table:table-cell table:style-name="TableCell26">
            <text:p text:style-name="P27">Data sprawdzenia<text:s/></text:p>
          </table:table-cell>
          <table:table-cell table:style-name="TableCell28">
            <text:p text:style-name="P29">Uwagi / ocena</text:p>
          </table:table-cell>
        </table:table-row>
        <table:table-row table:style-name="TableRow30">
          <table:table-cell table:style-name="TableCell31">
            <text:p text:style-name="P32">1.<text:s/></text:p>
          </table:table-cell>
          <table:table-cell table:style-name="TableCell33">
            <text:p text:style-name="P34">Opisz mogiłę powstańców z 1863r.</text:p>
          </table:table-cell>
          <table:table-cell table:style-name="TableCell35">
            <text:p text:style-name="P36">10 zdań.<text:s text:c="2"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Przedstaw wizerunki kobiet ukazane w powieści.  </text:p>
          </table:table-cell>
          <table:table-cell table:style-name="TableCell46">
            <text:p text:style-name="P47">a. Emilii Korczyńskiej<text:s/>(8-10 zdań);</text:p>
            <text:p text:style-name="P48"/>
            <text:p text:style-name="P49"/>
            <text:p text:style-name="P50"/>
            <text:p text:style-name="P51">b.<text:s/>Marty Korczyńskiej<text:s/>(8-10 zdań);</text:p>
            <text:p text:style-name="P52"/>
            <text:p text:style-name="P53"/>
            <text:p text:style-name="P54"/>
            <text:p text:style-name="P55">c.<text:s/>Justyny Orzelskiej<text:s/>(8-10 zdań);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3-29T18:21:00Z</dc:date>
    <meta:template xlink:href="Normal" xlink:type="simple"/>
    <meta:editing-cycles>11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43" meta:row-count="4" meta:non-whitespace-character-count="552"/>
  </office:meta>
</office:document-meta>
</file>