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1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KARTA PRACY</text:p>
            <text:p text:style-name="P14">UCZEŃ ……………………………….</text:p>
            <text:p text:style-name="P15">DATA<text:s/>26.03.2020 r.</text:p>
            <text:p text:style-name="P16">KLASA III</text:p>
          </table:table-cell>
          <table:covered-table-cell/>
          <table:table-cell table:style-name="TableCell17">
            <text:p text:style-name="P18">ODPOWIEDZI</text:p>
          </table:table-cell>
          <table:table-cell table:style-name="TableCell19">
            <text:p text:style-name="P20">Data sprawdzenia<text:s/></text:p>
          </table:table-cell>
          <table:table-cell table:style-name="TableCell21">
            <text:p text:style-name="P22">Uwagi / ocena</text:p>
          </table:table-cell>
        </table:table-row>
        <table:table-row table:style-name="TableRow23">
          <table:table-cell table:style-name="TableCell24">
            <text:p text:style-name="P25">1.<text:s/></text:p>
          </table:table-cell>
          <table:table-cell table:style-name="TableCell26">
            <text:p text:style-name="Standard"><text:span text:style-name="T27">Albert Camus<text:s/></text:span><text:span text:style-name="T28">Dżuma</text:span><text:span text:style-name="T29"><text:s/>– przedstaw pisemnie sylwetki pięciu postaci.</text:span></text:p>
          </table:table-cell>
          <table:table-cell table:style-name="TableCell30">
            <text:p text:style-name="P31">Na prezentację jednej postaci <text:s/>użyj co najmniej sześciu zdań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<text:bookmark-start text:name="_GoBack"/><text:bookmark-end text:name="_GoBack"/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6T09:13:00Z</dc:date>
    <meta:template xlink:href="Normal" xlink:type="simple"/>
    <meta:editing-cycles>12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416" meta:row-count="2" meta:non-whitespace-character-count="358"/>
  </office:meta>
</office:document-meta>
</file>