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ke up!!!</text:p>
      <text:p text:style-name="Standard">Po gruntownej powtórce czasów teraźniejszych mam dla was zadanie do wykonania do środy włącznie.</text:p>
      <text:p text:style-name="Standard">Otóż, poproszę o maila, w którym odpowiecie na moje pytanie: Czy w sytuacji kwarantanny twoja rodzina zdrowo żyje? </text:p>
      <text:p text:style-name="Standard">Należy użyć od 80 do 130 słów i w poszczególnych akapitach proszę rozwinąć informacje o ilości snu, pożywieniu zdrowym czy nie, ćwiczeniach fizycznych i dla umysłu (zdania twierdzące lub przeczące). Spodziewam się, że rozbijecie te info na poszczególnych członków rodziny. Każdy z czasów teraźniejszych musi być użyty chociaz raz: najwięcej Present Simple, ale to co robicie teraz inaczej niż zawsze w Continuous i co robicie od jakiegoś czasu lub co macie już zrobione (np. kupiony papier do celów higiegicznych:) w Perfect. </text:p>
      <text:p text:style-name="Standard">Na odpowiedzi czekam pod <text:s/>adresem specjalnie dla was:</text:p>
      <text:p text:style-name="Standard"><text:a xlink:type="simple" xlink:href="mailto:lidiaseweryna888@gmail.com" text:style-name="Internet_20_link" text:visited-style-name="Visited_20_Internet_20_Link">lidiaseweryna888@gmail.com</text:a></text:p>
      <text:p text:style-name="Standard"/>
      <text:p text:style-name="Standard">Poza tym, nie wychodźcie z domków, odrodźcie życie rodzinne, bo nasze domki są teraz jak jachty na pełnym oceanie i trzymajcie się.</text:p>
      <text:p text:style-name="Standard">Kisses,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3-23T15:33:50.71</meta:creation-date>
    <meta:document-statistic meta:table-count="0" meta:image-count="0" meta:object-count="0" meta:page-count="1" meta:paragraph-count="9" meta:word-count="148" meta:character-count="966"/>
    <dc:date>2020-03-23T16:26:42.46</dc:date>
    <dc:creator>Lidia Achrem</dc:creator>
    <meta:editing-duration>PT6M36S</meta:editing-duration>
    <meta:editing-cycles>1</meta:editing-cycles>
    <meta:generator>OpenOffice/4.1.5$Win32 OpenOffice.org_project/415m1$Build-9789</meta:generator>
  </office:meta>
</office:document-meta>
</file>