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, </text:p>
      <text:p text:style-name="Standard">skoro środa 25.03 to znaczy, że zaczynamy z nowym materiałem. Jedziemy:)</text:p>
      <text:p text:style-name="Standard"/>
      <text:p text:style-name="Standard">Zaczniemy od dokończenia (taka zabawa słowami).</text:p>
      <text:p text:style-name="Standard">Stopniowanie przymiotników już sporo rozgryźliśmy, zatem zapraszam do posłuchania filmików, a potem do zrobienia ćwiczeń (wszystkich, które się da) na stronach 60-63 oraz 148-149 pisemnie, każde zdanie w całości, z tłumaczeniem. Pamiętajcie, że sens robienia ćwiczeń tkwi w tym, aby umieć każde z tych zdań powiedzieć samodzielnie, bez patrzenia do zeszytu (ani książki, tylko w swój mózg:::)))</text:p>
      <text:p text:style-name="Standard">Ze znajomości tego tematu będą oceny, jeszcze muszę pomyśleć jak, ale mam opcje zarówno pisemne, jak i łączenie się skypem, aby wasze pyszczki słodkie obejrzec i usłyszeć. Kto nie ma skype'a niech rychlej montuje:)</text:p>
      <text:p text:style-name="Standard"/>
      <text:p text:style-name="Standard">Oto linki:</text:p>
      <text:p text:style-name="Standard"/>
      <text:p text:style-name="Standard"><text:a xlink:type="simple" xlink:href="https://www.youtube.com/watch?v=BoRRRLDLJOw&amp;t=189s" text:style-name="Internet_20_link" text:visited-style-name="Visited_20_Internet_20_Link">https://www.youtube.com/watch?v=BoRRRLDLJOw&amp;t=189s</text:a></text:p>
      <text:p text:style-name="Standard"/>
      <text:p text:style-name="Standard"><text:a xlink:type="simple" xlink:href="https://www.youtube.com/watch?v=vpqD7bbBmQA" text:style-name="Internet_20_link" text:visited-style-name="Visited_20_Internet_20_Link">https://www.youtube.com/watch?v=vpqD7bbBmQA</text:a></text:p>
      <text:p text:style-name="Standard"/>
      <text:p text:style-name="Standard"><text:a xlink:type="simple" xlink:href="https://www.youtube.com/watch?v=EuT2DJBLmw4" text:style-name="Internet_20_link" text:visited-style-name="Visited_20_Internet_20_Link">https://www.youtube.com/watch?v=EuT2DJBLmw4</text:a></text:p>
      <text:p text:style-name="Standard"/>
      <text:p text:style-name="Standard"/>
      <text:p text:style-name="Standard"><text:s/>W przypadku jakichś drastycznych problemów ze słownictwem korzystamy ze słowników online, a w taką umiejętność już się wyposażyliśmy.</text:p>
      <text:p text:style-name="Standard">W innych makabrycznych problemach językowych, możecie napisać maila, którego adres podałam wcześniej.</text:p>
      <text:p text:style-name="Standard">W razie życiowych problemów innej maści, jeśli chcecie usłyszeć mój głos lub jakąś radę typu „plaster na serce” możecie dzwonić 607 872 998, tylko bez nadużyć, bo wbrew wszelkim pogłoskom o błogostanie nauczycieli, mam huk roboty:)</text:p>
      <text:p text:style-name="Standard"/>
      <text:p text:style-name="Standard">Bywajcie,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3-25T12:44:34.07</meta:creation-date>
    <meta:document-statistic meta:table-count="0" meta:image-count="0" meta:object-count="0" meta:page-count="1" meta:paragraph-count="14" meta:word-count="182" meta:character-count="1360"/>
    <dc:date>2020-03-25T13:02:42.65</dc:date>
    <dc:creator>Lidia Achrem</dc:creator>
    <meta:editing-duration>PT28S</meta:editing-duration>
    <meta:editing-cycles>1</meta:editing-cycles>
    <meta:generator>OpenOffice/4.1.5$Win32 OpenOffice.org_project/415m1$Build-9789</meta:generator>
  </office:meta>
</office:document-meta>
</file>