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Państwa po wielkanocnej przerwie i życzę z okazji tychże świąt dużo nadziei i wszelkiego dobra, wszak Pan zmartwychwstał, więc jesteśmy właśnie po stronie Absolutnego Dobra:)</text:p>
      <text:p text:style-name="Standard"/>
      <text:p text:style-name="Standard">A zadanie na dzisiaj to wysłuchanie filmiku: </text:p>
      <text:p text:style-name="Standard"><text:a xlink:type="simple" xlink:href="https://www.youtube.com/watch?v=aEH2GkuRIHs" text:style-name="Internet_20_link" text:visited-style-name="Visited_20_Internet_20_Link">https://www.youtube.com/watch?v=aEH2GkuRIHs</text:a> </text:p>
      <text:p text:style-name="Standard">oraz napisanie streszczenia w <text:s/>100 -120 słowach. Ponieważ streszczenie to naprawdę STRESZCZENIE, zatem wykroczenie w ilości słów przyniesie konsekwencje - czyli po przekroczeniu tej ilości, reszta będzie kasowana i ocena poleci w dół. </text:p>
      <text:p text:style-name="Standard">Zadanie obowiązuje na dziś i jutro, zatem jutro oczekuję streszczeń na mailu:)</text:p>
      <text:p text:style-name="Standard">Miłego słuchania i pisania.</text:p>
      <text:p text:style-name="Standard">Paaa, </text:p>
      <text:p text:style-name="Standard">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 Achrem</meta:initial-creator>
    <meta:creation-date>2020-04-15T13:18:11.72</meta:creation-date>
    <meta:document-statistic meta:table-count="0" meta:image-count="0" meta:object-count="0" meta:page-count="1" meta:paragraph-count="8" meta:word-count="85" meta:character-count="617"/>
    <dc:date>2020-04-15T13:29:04.88</dc:date>
    <dc:creator>Lidia Achrem</dc:creator>
    <meta:editing-duration>PT10M53S</meta:editing-duration>
    <meta:editing-cycles>1</meta:editing-cycles>
    <meta:generator>OpenOffice/4.1.5$Win32 OpenOffice.org_project/415m1$Build-9789</meta:generator>
  </office:meta>
</office:document-meta>
</file>