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zanowni,</text:p>
      <text:p text:style-name="Standard">aby zakończyć pracę z grafiką, proszę o wykonanie jeszcze jednego projektu na ocenę (nawiasem mówiąc, nie wszyscy przysłali projekt kartki wielkanocnej w g.wektorowej:(</text:p>
      <text:p text:style-name="Standard">Mianowicie, zróbcie telefonem zdjęcie ze swojego okna i w dowolnym programie do garfiki rastrowej zapakujcie tam tyle efektów, ile się da. Zdjęcia obrobione, razem z informacją, z jakiego programu skorzystaliście, proszę wysłać na maila.</text:p>
      <text:p text:style-name="Standard">Paaa, </text:p>
      <text:p text:style-name="Standard">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 Achrem</meta:initial-creator>
    <meta:creation-date>2020-04-16T23:45:29.04</meta:creation-date>
    <meta:document-statistic meta:table-count="0" meta:image-count="0" meta:object-count="0" meta:page-count="1" meta:paragraph-count="5" meta:word-count="60" meta:character-count="422"/>
    <dc:date>2020-04-16T23:51:06.73</dc:date>
    <dc:creator>Lidia Achrem</dc:creator>
    <meta:editing-duration>PT5M42S</meta:editing-duration>
    <meta:editing-cycles>1</meta:editing-cycles>
    <meta:generator>OpenOffice/4.1.5$Win32 OpenOffice.org_project/415m1$Build-9789</meta:generator>
  </office:meta>
</office:document-meta>
</file>