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Mam radosne podejrzenie, że dowiedzieliście się już co nieco na temat grafiki wektorowej i rastrowej.</text:p>
      <text:p text:style-name="Standard">Dzisiaj zadanie tylko z wektorowej – przypomnijcie sobie, na czym polega, jakie są jej wady i zalety oraz do jakich celów się ją wykorzystuje. Te wiadomości są dla waszej wiedzy i przyjemności, przynajmniej dopóki się nie spotkamy znów w szkolnych ławach, ale do oceny będzie wykonanie projektu w programie wektorowym Inscape. Zatem pobieramy go sobie na swój sprzęt (wcześniej dobrze będzie poczytać o samym programie) i, skoro zbliżają się najważniejsze święta, choć w jakże odmiennym stanie świata, to uczcimy je projektem kartki wielkanocnej.</text:p>
      <text:p text:style-name="Standard">Im bogatsza będzie w wykorzystane z programu efekty, tym lepsze ocenki padną.</text:p>
      <text:p text:style-name="Standard">Linki są przykładowe, oczywiście internet, dopóki go mamy:), służy bogactwem zasobów.</text:p>
      <text:p text:style-name="Standard">Na projekt czekam do Wielkanocy, zatem popracujcie i w tym, i w przyszłym tygodniu nad tematem, byle zdążyć przed dzieleniem się ŚWIĘCONKĄ (:&gt;:)</text:p>
      <text:p text:style-name="Standard">Paaa,</text:p>
      <text:p text:style-name="Standard">LA</text:p>
      <text:p text:style-name="Standard"/>
      <text:p text:style-name="Standard"/>
      <text:p text:style-name="Standard"><text:a xlink:type="simple" xlink:href="https://pl.wikipedia.org/wiki/Inkscape" text:style-name="Internet_20_link" text:visited-style-name="Visited_20_Internet_20_Link">https://pl.wikipedia.org/wiki/Inkscape</text:a></text:p>
      <text:p text:style-name="Standard"/>
      <text:p text:style-name="Standard"><text:a xlink:type="simple" xlink:href="https://www.youtube.com/watch?v=6Bn7RaPf66g" text:style-name="Internet_20_link" text:visited-style-name="Visited_20_Internet_20_Link">https://www.youtube.com/watch?v=6Bn7RaPf66g</text:a></text:p>
      <text:p text:style-name="Standard"/>
      <text:p text:style-name="Standard"><text:a xlink:type="simple" xlink:href="https://www.youtube.com/watch?v=ie5xX3HHgVY" text:style-name="Internet_20_link" text:visited-style-name="Visited_20_Internet_20_Link">https://www.youtube.com/watch?v=ie5xX3HHgVY</text:a></text:p>
      <text:p text:style-name="Standard"/>
      <text:p text:style-name="Standard"><text:a xlink:type="simple" xlink:href="https://www.youtube.com/watch?v=DNv-h89HcW8" text:style-name="Internet_20_link" text:visited-style-name="Visited_20_Internet_20_Link">https://www.youtube.com/watch?v=DNv-h89HcW8</text:a></text:p>
      <text:p text:style-name="Standard"/>
      <text:p text:style-name="Standard"><text:a xlink:type="simple" xlink:href="https://www.youtube.com/watch?v=1xbyhxI4bxQ" text:style-name="Internet_20_link" text:visited-style-name="Visited_20_Internet_20_Link">https://www.youtube.com/watch?v=1xbyhxI4bxQ</text:a></text:p>
      <text:p text:style-name="Standard"/>
      <text:p text:style-name="Standard"><text:a xlink:type="simple" xlink:href="https://www.youtube.com/watch?v=plW1aCc7cuo" text:style-name="Internet_20_link" text:visited-style-name="Visited_20_Internet_20_Link">https://www.youtube.com/watch?v=plW1aCc7cuo</text:a></text:p>
      <text:p text:style-name="Standard"/>
      <text:p text:style-name="Standard">https://www.youtube.com/watch?v=-OytG0-yBj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3-31T22:44:03.62</meta:creation-date>
    <dc:date>2020-04-01T00:10:25.29</dc:date>
    <dc:creator>Lidia Achrem</dc:creator>
    <meta:editing-duration>PT10M5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53" meta:character-count="1258"/>
  </office:meta>
</office:document-meta>
</file>