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czynamy temat związany z szyfrowaniem, czyli metodami zabiezpieczeń w sieci. A początkiem będzie film, który mówi o fascynującym fenomenie matematycznym. No tak, matematyka... A jak stworzyć cokolwiek w informatyce bez matematyki, ja się pytam?... się nie da i już.</text:p>
      <text:p text:style-name="Standard">Oto link do filmu, po którym, jeśli nie uwierzycie w piękno matematyki to już po was:::)) </text:p>
      <text:p text:style-name="Standard">Rzecz jasna, to, co obejrzycie jest jedynym kluczem do bezpieczeństwa naszych kart bankowych, kont online itp., itd.</text:p>
      <text:p text:style-name="Standard"/>
      <text:p text:style-name="Standard"><text:a xlink:type="simple" xlink:href="https://www.youtube.com/watch?v=usE0TwqPDME" text:style-name="Internet_20_link" text:visited-style-name="Visited_20_Internet_20_Link">https://www.youtube.com/watch?v=usE0TwqPDME</text:a></text:p>
      <text:p text:style-name="Standard"/>
      <text:p text:style-name="Standard">Paaa, </text:p>
      <text:p text:style-name="Standard">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dia Achrem</meta:initial-creator>
    <meta:creation-date>2020-04-21T13:24:08.61</meta:creation-date>
    <meta:document-statistic meta:table-count="0" meta:image-count="0" meta:object-count="0" meta:page-count="1" meta:paragraph-count="6" meta:word-count="75" meta:character-count="524"/>
    <dc:date>2020-04-21T13:32:47.25</dc:date>
    <dc:creator>Lidia Achrem</dc:creator>
    <meta:editing-duration>PT8M39S</meta:editing-duration>
    <meta:editing-cycles>1</meta:editing-cycles>
    <meta:generator>OpenOffice/4.1.5$Win32 OpenOffice.org_project/415m1$Build-9789</meta:generator>
  </office:meta>
</office:document-meta>
</file>