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.ang.</text:p>
      <text:p text:style-name="Standard">Skoro przeczytaliście już tekst na str. 71 i niektórzy przesłali mi już cudowne filmiki z czytaniem (na szczęście nikt nie założył tej żałosnej maseczki-kagańca::))), to pora na pracę pisemną. Proszę do poniedziałku napisać tekst 80-130 słów (przekraczanie długości, ale i zbyt mało słów skutkuje obniżeniem oceny), który będzie odpowiedzią na pytanie z ćw. 6 str.71. </text:p>
      <text:p text:style-name="Standard"/>
      <text:p text:style-name="Standard">Filmiki do przemyślenia przed napisaniem tekstu</text:p>
      <text:p text:style-name="Standard"><text:a xlink:type="simple" xlink:href="https://www.cda.pl/video/4895117dd" text:style-name="Internet_20_link" text:visited-style-name="Visited_20_Internet_20_Link">https://www.cda.pl/video/4895117dd</text:a></text:p>
      <text:p text:style-name="Standard"><text:a xlink:type="simple" xlink:href="https://www.youtube.com/watch?v=-QEAkXfTshM" text:style-name="Internet_20_link" text:visited-style-name="Visited_20_Internet_20_Link">https://www.youtube.com/watch?v=-QEAkXfTshM</text:a></text:p>
      <text:p text:style-name="Standard">https://www.youtube.com/watch?v=jodwzarC3Nk&amp;t=239s</text:p>
      <text:p text:style-name="Standard"/>
      <text:p text:style-name="Standard"/>
      <text:p text:style-name="Standard">Infromatyka</text:p>
      <text:p text:style-name="Standard">Zaczynamy temat związany z szyfrowaniem, czyli metodami zabiezpieczeń w sieci. A początkiem będzie film, który mówi o fascynującym fenomenie matematycznym. No tak, matematyka... A jak stworzyć cokolwiek w informatyce bez matematyki, ja się pytam?... się nie da i już.</text:p>
      <text:p text:style-name="Standard">Oto link do filmu, po którym, jeśli nie uwierzycie w piękno matematyki to już po was:::)) </text:p>
      <text:p text:style-name="Standard">Rzecz jasna, to, co obejrzycie jest jedynym kluczem do bezpieczeństwa naszych kart bankowych, kont online itp., itd.</text:p>
      <text:p text:style-name="Standard"/>
      <text:p text:style-name="Standard"><text:a xlink:type="simple" xlink:href="https://www.youtube.com/watch?v=usE0TwqPDME" text:style-name="Internet_20_link" text:visited-style-name="Visited_20_Internet_20_Link">https://www.youtube.com/watch?v=usE0TwqPDME</text:a></text:p>
      <text:p text:style-name="Standard"/>
      <text:p text:style-name="Standard">Paaa, </text:p>
      <text:p text:style-name="Standard">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 Achrem</meta:initial-creator>
    <meta:creation-date>2020-04-21T13:24:08.61</meta:creation-date>
    <dc:date>2020-04-23T14:38:46.09</dc:date>
    <dc:creator>Lidia Achrem</dc:creator>
    <meta:editing-duration>PT28M5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3" meta:word-count="141" meta:character-count="1083"/>
  </office:meta>
</office:document-meta>
</file>