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yszłość, choć mały mamy na nią wpływ, to nadziei nie traćmy i pouczmy się o niej mówić po angielsku. Mowa o stronach 72 i połowie strony 73. Na początek filmiki: </text:p>
      <text:p text:style-name="Standard"><text:a xlink:type="simple" xlink:href="https://www.youtube.com/watch?v=oedCch0yIjk" text:style-name="Internet_20_link" text:visited-style-name="Visited_20_Internet_20_Link">https://www.youtube.com/watch?v=oedCch0yIjk</text:a></text:p>
      <text:p text:style-name="Standard"><text:a xlink:type="simple" xlink:href="https://www.youtube.com/watch?v=YND9m8q3TJ8" text:style-name="Internet_20_link" text:visited-style-name="Visited_20_Internet_20_Link">https://www.youtube.com/watch?v=YND9m8q3TJ8</text:a></text:p>
      <text:p text:style-name="Standard">A teraz podręcznik i wszystkie ćwiczenia na wspomnianych stronach od 1 do 10, oprócz 2a, 2b, 2c. Proszę też zerknąć na strony 150-151 oprócz sekcji Zero conditional. </text:p>
      <text:p text:style-name="Standard">Oczywiście, piszemy ćwiczenia w zeszycie, z myśleniem. W przypadku trudności ze słowamy, są słowniki online. </text:p>
      <text:p text:style-name="Standard">Anyway, I hope to see you again in real life in the future. Don't lose heart, stay tough:)</text:p>
      <text:p text:style-name="Standard">Paaa, 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4-27T13:03:22.03</meta:creation-date>
    <meta:document-statistic meta:table-count="0" meta:image-count="0" meta:object-count="0" meta:page-count="1" meta:paragraph-count="8" meta:word-count="94" meta:character-count="624"/>
    <dc:date>2020-04-27T13:15:45.75</dc:date>
    <dc:creator>Lidia Achrem</dc:creator>
    <meta:editing-duration>PT12M29S</meta:editing-duration>
    <meta:editing-cycles>1</meta:editing-cycles>
    <meta:generator>OpenOffice/4.1.5$Win32 OpenOffice.org_project/415m1$Build-9789</meta:generator>
  </office:meta>
</office:document-meta>
</file>