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ello, zajmijmy się już rozdziałem 6.</text:p>
      <text:p text:style-name="Standard">Konkretnie na dziś cała strona 70, czyli ćwiczenie 1 i2 (słownictwo), ćw.4 – definicje (tu proszę przepisać zdania do zeszytów z tłumaczeniem na j.polski) oraz ćw. 6. Linki do nagrań już Państwu zapodałam. </text:p>
      <text:p text:style-name="Standard">Życzę owocnej pracy i czekam na zaległe prace od pewnej grupy uczniów:)</text:p>
      <text:p text:style-name="Standard">Paaa, </text:p>
      <text:p text:style-name="Standard">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dia Achrem</meta:initial-creator>
    <meta:creation-date>2020-04-20T13:28:11.18</meta:creation-date>
    <meta:document-statistic meta:table-count="0" meta:image-count="0" meta:object-count="0" meta:page-count="1" meta:paragraph-count="5" meta:word-count="53" meta:character-count="322"/>
    <dc:date>2020-04-20T13:32:51.82</dc:date>
    <dc:creator>Lidia Achrem</dc:creator>
    <meta:editing-duration>PT4M45S</meta:editing-duration>
    <meta:editing-cycles>1</meta:editing-cycles>
    <meta:generator>OpenOffice/4.1.5$Win32 OpenOffice.org_project/415m1$Build-9789</meta:generator>
  </office:meta>
</office:document-meta>
</file>