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siaj proszę o przetłumaczenie tekstu ze str.71. Oczywiście, przepisujemy do zeszytu zdanie po zdaniu, każde tłumaczymy, a na ocenę poproszę o nagranie filmiku i wysłanie mi telefonem 607 872 998. Na video chcę zobaczyć was czytających wybrany jeden fragment A, B, C, D, lub E.</text:p>
      <text:p text:style-name="Standard">Paaa, </text:p>
      <text:p text:style-name="Standard">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 Achrem</meta:initial-creator>
    <meta:creation-date>2020-04-20T13:28:11.18</meta:creation-date>
    <dc:date>2020-04-22T12:13:41.13</dc:date>
    <dc:creator>Lidia Achrem</dc:creator>
    <meta:editing-duration>PT12M1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3" meta:word-count="47" meta:character-count="287"/>
  </office:meta>
</office:document-meta>
</file>