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iękni Moi, </text:p>
      <text:p text:style-name="Standard">chciałabym z wami pokonwersować na skypie, zatem zapraszam od poniedziałku do środy włącznie od godz 14 do 15 na rozmowę, za którą płacę ocenami. Będzie to dialog oparty na temacie Zdrowse życie twojej rodziny.</text:p>
      <text:p text:style-name="Standard">I'm waiting::)))</text:p>
      <text:p text:style-name="Standard">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ia Achrem</meta:initial-creator>
    <meta:creation-date>2020-04-06T12:21:49.66</meta:creation-date>
    <meta:document-statistic meta:table-count="0" meta:image-count="0" meta:object-count="0" meta:page-count="1" meta:paragraph-count="4" meta:word-count="39" meta:character-count="240"/>
    <dc:date>2020-04-06T12:24:48.03</dc:date>
    <dc:creator>Lidia Achrem</dc:creator>
    <meta:editing-duration>PT2M59S</meta:editing-duration>
    <meta:editing-cycles>1</meta:editing-cycles>
    <meta:generator>OpenOffice/4.1.5$Win32 OpenOffice.org_project/415m1$Build-9789</meta:generator>
  </office:meta>
</office:document-meta>
</file>