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l" fo:country="PL"/>
    </style:style>
    <style:style style:name="P2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3" style:parent-style-name="Standard" style:family="paragraph">
      <style:text-properties style:font-name="Calibri" style:font-name-complex="Calibri" fo:font-style="italic" style:font-style-asian="italic" fo:language="pl" fo:country="PL"/>
    </style:style>
    <style:style style:name="P4" style:parent-style-name="Standard" style:family="paragraph">
      <style:text-properties style:font-name="Calibri" style:font-name-complex="Calibri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P20" style:parent-style-name="Standard" style:family="paragraph">
      <style:text-properties style:font-name="Calibri" style:font-name-complex="Calibri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Calibri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complex="Calibri"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Calibri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 fo:font-style="italic" style:font-style-asian="italic"/>
    </style:style>
    <style:style style:name="P42" style:parent-style-name="Standard" style:family="paragraph">
      <style:text-properties style:font-name="Calibri" style:font-name-complex="Calibri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P50" style:parent-style-name="Standard" style:family="paragraph">
      <style:text-properties style:font-name="Calibri" style:font-name-complex="Calibri" fo:language="pl" fo:country="PL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P52" style:parent-style-name="Standard" style:family="paragraph">
      <style:text-properties style:font-name="Calibri" style:font-name-complex="Calibri" fo:language="pl" fo:country="PL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P54" style:parent-style-name="Standard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<text:s/></text:span><text:span text:style-name="T14">Renesans - zebranie wiadom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KARTA PRACY</text:p>
            <text:p text:style-name="P18">UCZEŃ ……………………………….</text:p>
            <text:p text:style-name="P19">DATA 06.04.2020 r.</text:p>
            <text:p text:style-name="P20">KLASA<text:s/>IA</text:p>
          </table:table-cell>
          <table:covered-table-cell/>
          <table:table-cell table:style-name="TableCell21">
            <text:p text:style-name="P22">ODPOWIEDZI</text:p>
          </table:table-cell>
          <table:table-cell table:style-name="TableCell23">
            <text:p text:style-name="P24">Data sprawdzenia<text:s/></text:p>
          </table:table-cell>
          <table:table-cell table:style-name="TableCell25">
            <text:p text:style-name="P26">Uwagi / ocena</text:p>
          </table:table-cell>
        </table:table-row>
        <table:table-row table:style-name="TableRow27">
          <table:table-cell table:style-name="TableCell28">
            <text:p text:style-name="P29">1.<text:s/></text:p>
          </table:table-cell>
          <table:table-cell table:style-name="TableCell30">
            <text:p text:style-name="Standard"><text:span text:style-name="T31">Sprawdź się.</text:span><text:span text:style-name="T32"><text:s/>Zbierz najważniejsze informacje związane z renesansem, dotyczące</text:span></text:p>
            <text:p text:style-name="P33">takich działów jak:</text:p>
            <text:p text:style-name="P34">- filozofia</text:p>
            <text:p text:style-name="P35">- wzorce osobowe</text:p>
            <text:p text:style-name="P36">- gatunki literackie</text:p>
            <text:p text:style-name="P37">- motywy literackie</text:p>
            <text:p text:style-name="P38">- pojęcia</text:p>
            <text:p text:style-name="P39">- sztuka</text:p>
            <text:p text:style-name="P40">- twórcy i ich dzieła.</text:p>
            <text:p text:style-name="P41">Korzystaj z informacji zawartych w różnych żródłach np.podręcznik, internet, słowniki ...</text:p>
            <text:p text:style-name="P42"/>
          </table:table-cell>
          <table:table-cell table:style-name="TableCell43">
            <text:p text:style-name="P44">Forma pracy dowolna np. mapa myśli , tabelka , wykres <text:s/>,itp.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5T19:33:00Z</dc:date>
    <meta:template xlink:href="Normal" xlink:type="simple"/>
    <meta:editing-cycles>15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90" meta:row-count="4" meta:non-whitespace-character-count="593"/>
  </office:meta>
</office:document-meta>
</file>