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701in"/>
    </style:style>
    <style:style style:name="TableColumn7" style:family="table-column">
      <style:table-column-properties style:column-width="2.4458in"/>
    </style:style>
    <style:style style:name="TableColumn8" style:family="table-column">
      <style:table-column-properties style:column-width="4.243in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0.7444in"/>
    </style:style>
    <style:style style:name="Table5" style:family="table">
      <style:table-properties style:width="8.934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fo:language="pl" fo:country="PL"/>
    </style:style>
    <style:style style:name="T31" style:parent-style-name="Domyślnaczcionkaakapitu" style:family="text">
      <style:text-properties style:font-name="Calibri" fo:font-style="italic" style:font-style-asian="italic" fo:language="pl" fo:country="PL"/>
    </style:style>
    <style:style style:name="T32" style:parent-style-name="Domyślnaczcionkaakapitu" style:family="text">
      <style:text-properties style:font-name="Calibri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language="pl" fo:country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omyślnaczcionkaakapitu" style:family="text">
      <style:text-properties style:font-name="Calibri" fo:language="pl" fo:country="PL"/>
    </style:style>
    <style:style style:name="T44" style:parent-style-name="Domyślnaczcionkaakapitu" style:family="text">
      <style:text-properties style:font-name="Calibri" fo:font-weight="bold" style:font-weight-asian="bold" fo:language="pl" fo:country="PL"/>
    </style:style>
    <style:style style:name="T45" style:parent-style-name="Domyślnaczcionkaakapitu" style:family="text">
      <style:text-properties style:font-name="Calibri" fo:font-weight="bold" style:font-weight-asian="bold" fo:language="pl" fo:country="PL"/>
    </style:style>
    <style:style style:name="T46" style:parent-style-name="Domyślnaczcionkaakapitu" style:family="text">
      <style:text-properties style:font-name="Calibri" fo:language="pl" fo:country="PL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paragraph-properties fo:text-align="end"/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P51" style:parent-style-name="Standard" style:family="paragraph">
      <style:paragraph-properties fo:text-align="end"/>
      <style:text-properties style:font-name="Calibri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language="pl" fo:country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omyślnaczcionkaakapitu" style:family="text">
      <style:text-properties style:font-name="Calibri" fo:language="pl" fo:country="PL"/>
    </style:style>
    <style:style style:name="T76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77" style:parent-style-name="Domyślnaczcionkaakapitu" style:family="text">
      <style:text-properties style:font-name="Calibri" fo:language="pl" fo:country="PL"/>
    </style:style>
    <style:style style:name="P78" style:parent-style-name="Standard" style:family="paragraph">
      <style:paragraph-properties fo:text-align="end"/>
      <style:text-properties style:font-name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fo:language="pl" fo:country="PL"/>
    </style:style>
    <style:style style:name="P81" style:parent-style-name="Standard" style:family="paragraph">
      <style:paragraph-properties fo:text-align="end"/>
      <style:text-properties style:font-name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fo:language="pl" fo:country="P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Calibri" fo:language="pl" fo:country="PL"/>
    </style:style>
    <style:style style:name="T91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92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P94" style:parent-style-name="Normalny" style:family="paragraph">
      <style:text-properties style:font-name="Calibri" fo:language="pl" fo:country="PL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Calibri" fo:language="pl" fo:country="PL"/>
    </style:style>
    <style:style style:name="P97" style:parent-style-name="Standard" style:family="paragraph">
      <style:text-properties style:font-name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fo:language="pl" fo:country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Calibri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fo:language="pl" fo:country="PL"/>
    </style:style>
    <style:style style:name="P104" style:parent-style-name="Standard" style:family="paragraph">
      <style:text-properties style:font-name="Calibri" fo:language="pl" fo:country="PL"/>
    </style:style>
    <style:style style:name="P105" style:parent-style-name="Standard" style:family="paragraph">
      <style:text-properties style:font-name="Calibri" fo:language="pl" fo:country="PL"/>
    </style:style>
    <style:style style:name="P106" style:parent-style-name="Standard" style:family="paragraph">
      <style:text-properties style:font-name="Calibri" fo:language="pl" fo:country="PL"/>
    </style:style>
    <style:style style:name="P107" style:parent-style-name="Standard" style:family="paragraph">
      <style:text-properties style:font-name="Calibri" fo:language="pl" fo:country="PL"/>
    </style:style>
    <style:style style:name="P108" style:parent-style-name="Standard" style:family="paragraph">
      <style:text-properties style:font-name="Calibri" fo:language="pl" fo:country="PL"/>
    </style:style>
    <style:style style:name="P109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 Barok<text:s/>w Europie i Polsce.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16.04.2020 r.</text:p>
            <text:p text:style-name="P19">KLASA IA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/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Standard"><text:span text:style-name="T30">Na stronie -</text:span><text:span text:style-name="T31">zdalne lekcje</text:span><text:span text:style-name="T32">- otwórz kl. I (nowy system), lekcję 1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Standard"><text:span text:style-name="T43">Z e-podręcznika zapoznaj się z rozdziałem:<text:s/></text:span><text:span text:style-name="T44">Barok-styl"</text:span><text:span text:style-name="T45"><text:s/>totalny".</text:span><text:span text:style-name="T46"><text:s/></text:span></text:p>
            <text:p text:style-name="P47">Zrób notatkę,<text:s/></text:p>
            <text:p text:style-name="P48">odpowiadając na pytanie:</text:p>
          </table:table-cell>
          <table:table-cell table:style-name="TableCell49">
            <text:p text:style-name="P50">Dlaczego barok można uznać za styl "totalny"?<text:s/></text:p>
            <text:p text:style-name="P51">(4 zdania)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Zobacz przykłady dzieł sztuki z okresu baroku np.<text:s/></text:p>
            <text:p text:style-name="P61">- Madonnę z długą szyją,</text:p>
            <text:p text:style-name="P62">- Fontannę di Trevi,</text:p>
            <text:p text:style-name="P63">- wnętrze bazyliki w Bawarii,</text:p>
            <text:p text:style-name="P64">- <text:s/>i wiele<text:s/>innych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Standard"><text:span text:style-name="T75">Przeczytaj rozdział :<text:s/></text:span><text:span text:style-name="T76">Sztuka ogrodu.</text:span><text:span text:style-name="T77"><text:s/>Obejrzyj przykłady wspaniałych miejsc (ogrodów).</text:span></text:p>
            <text:p text:style-name="P78"><text:s text:c="11"/>Odpowiedz na pytanie :<text:s/></text:p>
          </table:table-cell>
          <table:table-cell table:style-name="TableCell79">
            <text:p text:style-name="P80">Czym różni się sztuka mistrzów renesansu od sztuki baroku ?</text:p>
            <text:p text:style-name="P81"><text:s text:c="8"/>( 4 zdania )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rzeczytaj rozdział :<text:s/></text:p>
            <text:p text:style-name="Normalny"><text:span text:style-name="T91">Polska<text:s/></text:span><text:span text:style-name="T92">się wzoruje.</text:span><text:span text:style-name="T93"><text:s/></text:span></text:p>
            <text:p text:style-name="P94">Odpowiedz na polecenie:<text:s/></text:p>
            <text:p text:style-name="P95"><text:span text:style-name="T96">6.1 i 6.2.</text:span><text:bookmark-start text:name="_GoBack"/><text:bookmark-end text:name="_GoBack"/></text:p>
            <text:p text:style-name="P97"/>
          </table:table-cell>
          <table:table-cell table:style-name="TableCell98">
            <text:p text:style-name="P99">Odpowiedzi;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5T19:39:00Z</dc:date>
    <meta:template xlink:href="Normal" xlink:type="simple"/>
    <meta:editing-cycles>19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7" meta:row-count="7" meta:non-whitespace-character-count="874"/>
  </office:meta>
</office:document-meta>
</file>