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277in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font-weight="bold" style:font-weight-asian="bold" fo:language="pl" fo:country="PL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16" style:parent-style-name="Domyślnaczcionkaakapitu" style:family="text">
      <style:text-properties style:font-name="Calibri" fo:font-weight="bold" style:font-weight-asian="bold" fo:language="pl" fo:country="P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text-properties style:font-name="Calibri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Calibri" fo:language="pl" fo:country="P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fo:language="pl" fo:country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language="pl" fo:country="PL"/>
    </style:style>
    <style:style style:name="T35" style:parent-style-name="Domyślnaczcionkaakapitu" style:family="text">
      <style:text-properties style:font-name="Calibri" fo:language="pl" fo:country="PL"/>
    </style:style>
    <style:style style:name="T36" style:parent-style-name="Domyślnaczcionkaakapitu" style:family="text">
      <style:text-properties style:font-name="Calibri" fo:font-weight="bold" style:font-weight-asian="bold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P43" style:parent-style-name="Standard" style:family="paragraph">
      <style:text-properties style:font-name="Calibri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language="pl" fo:country="PL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 <text:s/></text:span><text:span text:style-name="T14">Wiliam Szekspir,<text:s/></text:span><text:span text:style-name="T15">Makbet.<text:s/></text:span><text:span text:style-name="T16">Refleksja nad ludzką natur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KARTA PRACY</text:p>
            <text:p text:style-name="P20">UCZEŃ ……………………………….</text:p>
            <text:p text:style-name="P21">DATA 02.04.2020 r.</text:p>
            <text:p text:style-name="P22">KLASA IB</text:p>
          </table:table-cell>
          <table:covered-table-cell/>
          <table:table-cell table:style-name="TableCell23">
            <text:p text:style-name="P24">ODPOWIEDZI</text:p>
            <text:p text:style-name="P25"/>
          </table:table-cell>
          <table:table-cell table:style-name="TableCell26">
            <text:p text:style-name="P27">Data sprawdzenia<text:s/></text:p>
          </table:table-cell>
          <table:table-cell table:style-name="TableCell28">
            <text:p text:style-name="P29">Uwagi / ocena</text:p>
          </table:table-cell>
        </table:table-row>
        <table:table-row table:style-name="TableRow30">
          <table:table-cell table:style-name="TableCell31">
            <text:p text:style-name="P32">1.<text:s/></text:p>
          </table:table-cell>
          <table:table-cell table:style-name="TableCell33">
            <text:p text:style-name="P34">Utwór ukazuje mechanizm zbrodni oraz jej psychologiczne, moralne i społeczne konsekwencje.<text:s/>Pamiętając o tym;</text:p>
            <text:p text:style-name="Standard"><text:span text:style-name="T35">napisz,<text:s/></text:span><text:span text:style-name="T36">jak potoczyły się losy Makbeta i Lady Makbet.</text:span></text:p>
          </table:table-cell>
          <table:table-cell table:style-name="TableCell37">
            <text:p text:style-name="P38">( ok. 200 słów );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1T19:16:00Z</dc:date>
    <meta:template xlink:href="Normal" xlink:type="simple"/>
    <meta:editing-cycles>14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3" meta:row-count="3" meta:non-whitespace-character-count="458"/>
  </office:meta>
</office:document-meta>
</file>