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olumn6" style:family="table-column">
      <style:table-column-properties style:column-width="0.3569in"/>
    </style:style>
    <style:style style:name="TableColumn7" style:family="table-column">
      <style:table-column-properties style:column-width="1.9715in"/>
    </style:style>
    <style:style style:name="TableColumn8" style:family="table-column">
      <style:table-column-properties style:column-width="3.3562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2.0701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fo:language="pl" fo:country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Calibri" fo:language="pl" fo:country="PL"/>
    </style:style>
    <style:style style:name="P31" style:parent-style-name="Standard" style:family="paragraph">
      <style:text-properties style:font-name="Calibri" fo:language="pl" fo:country="PL"/>
    </style:style>
    <style:style style:name="P32" style:parent-style-name="Standard" style:family="paragraph">
      <style:text-properties style:font-name="Calibri" fo:language="pl" fo:country="PL"/>
    </style:style>
    <style:style style:name="P33" style:parent-style-name="Standard" style:family="paragraph">
      <style:text-properties style:font-name="Calibri" fo:language="pl" fo:country="PL"/>
    </style:style>
    <style:style style:name="P34" style:parent-style-name="Standard" style:family="paragraph">
      <style:text-properties style:font-name="Calibri" fo:language="pl" fo:country="PL"/>
    </style:style>
    <style:style style:name="P35" style:parent-style-name="Standard" style:family="paragraph">
      <style:text-properties style:font-name="Calibri" fo:language="pl" fo:country="PL"/>
    </style:style>
    <style:style style:name="P36" style:parent-style-name="Standard" style:family="paragraph">
      <style:text-properties style:font-name="Calibri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Calibri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language="pl" fo:country="PL"/>
    </style:style>
    <style:style style:name="P44" style:parent-style-name="Standard" style:family="paragraph">
      <style:text-properties style:font-name="Calibri" fo:language="pl" fo:country="PL"/>
    </style:style>
    <style:style style:name="P45" style:parent-style-name="Standard" style:family="paragraph">
      <style:text-properties style:font-name="Calibri" fo:language="pl" fo:country="PL"/>
    </style:style>
    <style:style style:name="T46" style:parent-style-name="Hiperłącze" style:family="text">
      <style:text-properties style:font-name="Calibri" fo:language="pl" fo:country="PL"/>
    </style:style>
    <style:style style:name="T47" style:parent-style-name="Domyślnaczcionkaakapitu" style:family="text">
      <style:text-properties style:font-name="Calibri" fo:language="pl" fo:country="PL"/>
    </style:style>
    <style:style style:name="P48" style:parent-style-name="Standard" style:family="paragraph">
      <style:text-properties style:font-name="Calibri" fo:language="pl" fo:country="PL"/>
    </style:style>
    <style:style style:name="P4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3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TEMAT:<text:s/>Co wiemy na temat baroku?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KARTA PRACY</text:p>
            <text:p text:style-name="P17">UCZEŃ ……………………………….</text:p>
            <text:p text:style-name="P18">DATA 20.04.2020 r.</text:p>
            <text:p text:style-name="P19">KLASA<text:s/>IA</text:p>
          </table:table-cell>
          <table:covered-table-cell/>
          <table:table-cell table:style-name="TableCell20">
            <text:p text:style-name="P21">ODPOWIEDZI</text:p>
          </table:table-cell>
          <table:table-cell table:style-name="TableCell22">
            <text:p text:style-name="P23">Data sprawdzenia<text:s/></text:p>
          </table:table-cell>
          <table:table-cell table:style-name="TableCell24">
            <text:p text:style-name="P25">Uwagi / ocena</text:p>
          </table:table-cell>
        </table:table-row>
        <table:table-row table:style-name="TableRow26">
          <table:table-cell table:style-name="TableCell27">
            <text:p text:style-name="P28">1.<text:s/></text:p>
          </table:table-cell>
          <table:table-cell table:style-name="TableCell29">
            <text:p text:style-name="P30">Przygotuj mapę myśli.<text:s/>Uwzględnij takie zagadnienia jak:</text:p>
            <text:p text:style-name="P31">- czas trwania epoki,</text:p>
            <text:p text:style-name="P32">- nazwa epoki,</text:p>
            <text:p text:style-name="P33">- dwa nurty literatury,</text:p>
            <text:p text:style-name="P34">- pojęcia: sarmata,<text:s/><text:s text:c="6"/>sarmatyzm,<text:s/><text:s/>kontrreformacja,</text:p>
            <text:p text:style-name="P35">- gatunki literackie,</text:p>
            <text:p text:style-name="P36"><text:s/>- sztuka: architektura, malarstwo, rzeźba,</text:p>
            <text:p text:style-name="P37">- inne wiadomości dotyczące baroku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1. Informacji szukaj w dostępnych źródłach np. podręcznik,<text:s/>Internet , encyklopedia itp.</text:p>
            <text:p text:style-name="P44"/>
            <text:p text:style-name="P45">2.<text:s/>Wykonane<text:s/>prace możesz przesłać na adres mailowy:</text:p>
            <text:p text:style-name="Standard"><text:a xlink:href="mailto:helena.kucharczak@onet.eu" office:target-frame-name="_top" xlink:show="replace"><text:span text:style-name="T46">helena.kucharczak@onet.eu</text:span></text:a><text:span text:style-name="T47"><text:s/>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19T22:53:00Z</dc:date>
    <meta:template xlink:href="Normal" xlink:type="simple"/>
    <meta:editing-cycles>18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6" meta:character-count="812" meta:row-count="5" meta:non-whitespace-character-count="697"/>
  </office:meta>
</office:document-meta>
</file>