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l" fo:country="PL"/>
    </style:style>
    <style:style style:name="P2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3" style:parent-style-name="Standard" style:family="paragraph">
      <style:text-properties style:font-name="Calibri" style:font-name-complex="Calibri" fo:font-style="italic" style:font-style-asian="italic" fo:language="pl" fo:country="PL"/>
    </style:style>
    <style:style style:name="P4" style:parent-style-name="Standard" style:family="paragraph">
      <style:text-properties style:font-name="Calibri" style:font-name-complex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P34" style:parent-style-name="Standard" style:family="paragraph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language="pl" fo:country="P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language="pl" fo:country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P71" style:parent-style-name="Standard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„Dżuma" Alberta Camusa jako powieść paraboliczna.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06.04.2020 r.</text:p>
            <text:p text:style-name="P19">KLASA<text:s/>III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Standard"><text:span text:style-name="T30">Na stronie -<text:s/></text:span><text:span text:style-name="T31">zdalne lekcje</text:span><text:span text:style-name="T32"><text:s/></text:span><text:span text:style-name="T33">- otwórz lekcję 14.<text:s/></text:span></text:p>
            <text:p text:style-name="P34">(kl.III stary system ).</text:p>
            <text:p text:style-name="Standard"><text:span text:style-name="T35">Zapoznaj się z<text:s/></text:span><text:span text:style-name="T36">Materiałami do zajęć<text:s/></text:span><text:span text:style-name="T37">1 i 2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Przypomnij inne utwory - parabole 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Napisz jak<text:s/>rozumiesz zakończenie utworu: <text:s/>„Bakcyl dżumy nigdy nie umiera</text:p>
            <text:p text:style-name="P60">i nie znika (...)"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5T19:50:00Z</dc:date>
    <meta:template xlink:href="Normal" xlink:type="simple"/>
    <meta:editing-cycles>15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605" meta:row-count="4" meta:non-whitespace-character-count="520"/>
  </office:meta>
</office:document-meta>
</file>