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2347in"/>
    </style:style>
    <style:style style:name="TableColumn8" style:family="table-column">
      <style:table-column-properties style:column-width="4.5083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7868in"/>
    </style:style>
    <style:style style:name="Table5" style:family="table">
      <style:table-properties style:width="9.03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language="pl" fo:country="PL"/>
    </style:style>
    <style:style style:name="P14" style:parent-style-name="Standard" style:family="paragraph">
      <style:text-properties style:font-name="Calibri" fo:font-weight="bold" style:font-weight-asian="bold" fo:language="pl" fo:country="PL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Calibri" fo:language="pl" fo:country="PL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Calibri" fo:language="pl" fo:country="PL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Calibri" fo:language="pl" fo:country="PL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 fo:font-style="italic" style:font-style-asian="italic" fo:language="pl" fo:country="PL"/>
    </style:style>
    <style:style style:name="T33" style:parent-style-name="Domyślnaczcionkaakapitu" style:family="text">
      <style:text-properties style:font-name="Calibri" fo:language="pl" fo:country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Calibri" fo:language="pl" fo:country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language="pl" fo:country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language="pl" fo:country="P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fo:language="pl" fo:country="PL"/>
    </style:style>
    <style:style style:name="T56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57" style:parent-style-name="Domyślnaczcionkaakapitu" style:family="text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paragraph-properties fo:text-align="end"/>
      <style:text-properties style:font-name="Calibri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style:font-name="Calibri" fo:language="pl" fo:country="PL"/>
    </style:style>
    <style:style style:name="P71" style:parent-style-name="Normalny" style:family="paragraph">
      <style:text-properties style:font-name="Calibri" fo:font-weight="bold" style:font-weight-asian="bold" fo:language="pl" fo:country="PL"/>
    </style:style>
    <style:style style:name="P72" style:parent-style-name="Normalny" style:family="paragraph">
      <style:paragraph-properties fo:text-align="end"/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language="pl" fo:country="PL"/>
    </style:style>
    <style:style style:name="P80" style:parent-style-name="Standard" style:family="paragraph">
      <style:text-properties style:font-name="Calibri" fo:language="pl" fo:country="PL"/>
    </style:style>
    <style:style style:name="P81" style:parent-style-name="Standard" style:family="paragraph">
      <style:text-properties style:font-name="Calibri" fo:language="pl" fo:country="PL"/>
    </style:style>
    <style:style style:name="P82" style:parent-style-name="Standard" style:family="paragraph">
      <style:text-properties style:font-name="Calibri" fo:language="pl" fo:country="PL"/>
    </style:style>
    <style:style style:name="P83" style:parent-style-name="Standard" style:family="paragraph">
      <style:text-properties style:font-name="Calibri" fo:language="pl" fo:country="PL"/>
    </style:style>
    <style:style style:name="P84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 <text:s/>Etyka i polityka. Wiersze Zbigniewa Herberta (cz. I).</text:p>
            <text:p text:style-name="P14"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KARTA PRACY</text:p>
            <text:p text:style-name="P18">UCZEŃ ……………………………….</text:p>
            <text:p text:style-name="P19">DATA 16.04.2020 r.</text:p>
            <text:p text:style-name="P20">KLASA III</text:p>
          </table:table-cell>
          <table:covered-table-cell/>
          <table:table-cell table:style-name="TableCell21">
            <text:p text:style-name="P22">ODPOWIEDZI</text:p>
          </table:table-cell>
          <table:table-cell table:style-name="TableCell23">
            <text:p text:style-name="P24">Data sprawdzenia<text:s/></text:p>
          </table:table-cell>
          <table:table-cell table:style-name="TableCell25">
            <text:p text:style-name="P26">Uwagi /ocena</text:p>
          </table:table-cell>
        </table:table-row>
        <table:table-row table:style-name="TableRow27">
          <table:table-cell table:style-name="TableCell28">
            <text:p text:style-name="P29">1.<text:s/></text:p>
          </table:table-cell>
          <table:table-cell table:style-name="TableCell30">
            <text:p text:style-name="Standard"><text:span text:style-name="T31">Na stronie -<text:s/></text:span><text:span text:style-name="T32">zdalne lekcje</text:span><text:span text:style-name="T33">- otwórz lekcję 15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Przeczytaj informacje o<text:s/>Zbigniewie <text:s/>Herbercie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Standard"><text:span text:style-name="T55">Zapoznaj się z wierszem <text:s text:c="10"/></text:span><text:span text:style-name="T56">„Apollo i Marsjasz".</text:span><text:span text:style-name="T57"><text:s/></text:span></text:p>
            <text:p text:style-name="P58">Wykonaj polecenia:<text:s/></text:p>
            <text:p text:style-name="P59">3.2, 3.<text:bookmark-start text:name="_GoBack"/><text:bookmark-end text:name="_GoBack"/>3, 3.6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Obejrzyj obrazy podejmujące temat pojedynku<text:s/></text:p>
            <text:p text:style-name="P71">Apolla z Marsjaszem.<text:s/></text:p>
            <text:p text:style-name="P72">Wykonaj polecenie 3.8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5T19:41:00Z</dc:date>
    <meta:template xlink:href="Normal" xlink:type="simple"/>
    <meta:editing-cycles>18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4" meta:row-count="4" meta:non-whitespace-character-count="562"/>
  </office:meta>
</office:document-meta>
</file>