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fo:font-style="italic" style:font-style-asian="italic" fo:language="pl" fo:country="PL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text-properties style:font-name="Calibri" fo:language="pl" fo:country="PL"/>
    </style:style>
    <style:style style:name="T34" style:parent-style-name="Domyślnaczcionkaakapitu" style:family="text">
      <style:text-properties style:font-name="Calibri" fo:language="pl" fo:country="PL"/>
    </style:style>
    <style:style style:name="T35" style:parent-style-name="Domyślnaczcionkaakapitu" style:family="text">
      <style:text-properties style:font-name="Calibri" fo:language="pl" fo:country="PL"/>
    </style:style>
    <style:style style:name="T36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8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family="paragraph">
      <style:text-properties style:font-name="Calibri" fo:language="pl" fo:country="PL"/>
    </style:style>
    <style:style style:name="P77" style:parent-style-name="Standard" style:family="paragraph">
      <style:paragraph-properties fo:text-indent="0.4902in"/>
      <style:text-properties style:font-name="Calibri" fo:font-size="14pt" style:font-size-asian="14pt" style:font-size-complex="14pt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9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<text:s/>Etyka i polityka.<text:s/>Wiersze Zbigniewa<text:s/><text:s/>Herberta( cz.2).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20.04.2020 r.</text:p>
            <text:p text:style-name="P19">KLASA<text:s/>III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Standard"><text:span text:style-name="T30">Przeczytaj z<text:s/></text:span><text:span text:style-name="T31">e-podręcznika</text:span><text:span text:style-name="T32"><text:s/>(zdalne lekcje- lekcja 15)</text:span></text:p>
            <text:p text:style-name="P33">utwór</text:p>
            <text:p text:style-name="Standard"><text:span text:style-name="T34"><text:s/></text:span><text:span text:style-name="T35"><text:s text:c="7"/></text:span><text:span text:style-name="T36">„Przesłanie Pana Cogito"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Określ,<text:s/></text:p>
            <text:p text:style-name="P48">kim jest postać mówiąca w wierszu<text:s/></text:p>
            <text:p text:style-name="P49">i do kogo się zwraca?</text:p>
          </table:table-cell>
          <table:table-cell table:style-name="TableCell50">
            <text:p text:style-name="P51">-</text:p>
            <text:p text:style-name="P52"/>
            <text:p text:style-name="P53">-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Wymień postulaty, jakie formułuje podmiot liryczny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Dlaczego poeta w tym liryku zestawił ze sobą Gilgamesza,<text:s/><text:s/></text:p>
            <text:p text:style-name="P74"><text:s text:c="21"/><text:bookmark-start text:name="_GoBack"/><text:bookmark-end text:name="_GoBack"/>Hektora i Rolanda?</text:p>
            <text:p text:style-name="P75">Co wiesz<text:s/>o tych postaciach?<text:s/></text:p>
            <text:p text:style-name="P76">Co łączy tych bohaterów?<text:s/></text:p>
            <text:p text:style-name="P77"><text:s text:c="5"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9T23:10:00Z</dc:date>
    <meta:template xlink:href="Normal" xlink:type="simple"/>
    <meta:editing-cycles>19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49" meta:row-count="5" meta:non-whitespace-character-count="643"/>
  </office:meta>
</office:document-meta>
</file>