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8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9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7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9" style:family="table-column">
      <style:table-column-properties style:column-width="0.3708in"/>
    </style:style>
    <style:style style:name="TableColumn30" style:family="table-column">
      <style:table-column-properties style:column-width="2.2347in"/>
    </style:style>
    <style:style style:name="TableColumn31" style:family="table-column">
      <style:table-column-properties style:column-width="4.5083in"/>
    </style:style>
    <style:style style:name="TableColumn32" style:family="table-column">
      <style:table-column-properties style:column-width="1.1326in"/>
    </style:style>
    <style:style style:name="TableColumn33" style:family="table-column">
      <style:table-column-properties style:column-width="0.6409in"/>
    </style:style>
    <style:style style:name="Table28" style:family="table">
      <style:table-properties style:width="8.887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5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<text:s text:c="2"/>KOCHANE<text:s/>!!! KOCHANI!!!</text:p>
      <text:p text:style-name="P6"/>
      <text:p text:style-name="P7">Wszyscy jesteśmy w okresie izolacji i nie wiemy, kiedy to się skończy.<text:s/></text:p>
      <text:p text:style-name="P8">Czy wrócicie do szkół <text:s/>w tym roku szkolnym? Wydaje się, że będzie podjęta decyzja o kolejnym przedłużeniu zamknięcia szkół.<text:s/>Kiedy matura???</text:p>
      <text:p text:style-name="P9">Dlatego bardzo Was proszę o nadsyłanie kart<text:s/>pracy, wypracowań, 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<text:s/></text:span><text:span text:style-name="T23">wytężonej</text:span><text:span text:style-name="T24"><text:s/>pracy.<text:s/></text:span><text:span text:style-name="T25">Piątki cz</text:span><text:span text:style-name="T26">ekają!!! (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TEMAT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KARTA PRACY</text:p>
            <text:p text:style-name="P40">UCZEŃ ……………………………….</text:p>
            <text:p text:style-name="P41">DATA 22.04.2020 r.</text:p>
            <text:p text:style-name="P42">KLASA III</text:p>
          </table:table-cell>
          <table:covered-table-cell/>
          <table:table-cell table:style-name="TableCell43">
            <text:p text:style-name="P44">ODPOWIEDZI</text:p>
          </table:table-cell>
          <table:table-cell table:style-name="TableCell45">
            <text:p text:style-name="P46">Data sprawdzenia<text:s/></text:p>
          </table:table-cell>
          <table:table-cell table:style-name="TableCell47">
            <text:p text:style-name="P48">Uwagi / ocena</text:p>
          </table:table-cell>
        </table:table-row>
        <table:table-row table:style-name="TableRow49">
          <table:table-cell table:style-name="TableCell50">
            <text:p text:style-name="P51">1.<text:s/></text:p>
          </table:table-cell>
          <table:table-cell table:style-name="TableCell52" table:number-columns-spanned="2">
            <text:p text:style-name="P53">To nasza ostatnia lekcja.<text:s/>Proponuję indywidualne konsultacje.<text:s/>Czekam na kontakt (:</text:p>
            <text:p text:style-name="P54"/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2T21:26:00Z</dc:date>
    <meta:template xlink:href="Normal" xlink:type="simple"/>
    <meta:editing-cycles>26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2" meta:character-count="929" meta:row-count="6" meta:non-whitespace-character-count="798"/>
  </office:meta>
</office:document-meta>
</file>