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4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5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6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7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9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0" style:parent-style-name="Standard" style:list-style-name="LFO2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1" style:parent-style-name="Standard" style:list-style-name="LFO2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4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5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Standard" style:list-style-name="LFO3" style:family="paragraph">
      <style:paragraph-properties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 fo:language="pl" fo:country="PL"/>
    </style:style>
    <style:style style:name="P20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font-size="14pt" style:font-size-asian="14pt" style:font-size-complex="14pt" fo:language="pl" fo:country="PL"/>
    </style:style>
    <style:style style:name="P21" style:parent-style-name="Standard" style:list-style-name="LFO3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26" style:parent-style-name="Standard" style:list-style-name="LFO3" style:family="paragraph">
      <style:paragraph-properties fo:line-height="150%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</office:automatic-styles>
  <office:body>
    <office:text text:use-soft-page-breaks="true">
      <text:p text:style-name="P1">DŁUGA IZOLACJA A NADMIERNY STRES</text:p>
      <text:p text:style-name="P2"/>
      <text:p text:style-name="P3">Ludzie są istotami społecznymi. Poczucie bycia samotnym czy też przedłużająca się <text:s/>izolacja ( powyżej dwóch tygodni ) <text:s/>mogą być przyczyną nadmiernego<text:s/>stresu.</text:p>
      <text:p text:style-name="P4"><text:s/>Wzrastają trudności w emocjach i zachowanych, szczególnie;</text:p>
      <text:p text:style-name="P5"/>
      <text:list text:style-name="LFO1" text:continue-numbering="true">
        <text:list-item>
          <text:list>
            <text:list-item>
              <text:p text:style-name="P6">rozdrażnienie, podenerwowanie, zniecierpliwienie,</text:p>
            </text:list-item>
            <text:list-item>
              <text:p text:style-name="P7">utrata kontroli nad emocjami, wybuchowość,</text:p>
            </text:list-item>
            <text:list-item>
              <text:p text:style-name="P8">nadmierne pobudzenie, niemożność zrelaksowania się,</text:p>
            </text:list-item>
            <text:list-item>
              <text:p text:style-name="P9">zmienność nastrojów, wpadnie ze skrajności<text:s/>w skrajność,</text:p>
            </text:list-item>
          </text:list>
        </text:list-item>
      </text:list>
      <text:list text:style-name="LFO2" text:continue-numbering="true">
        <text:list-item>
          <text:p text:style-name="P10">inne …</text:p>
        </text:list-item>
        <text:list-item>
          <text:p text:style-name="P11"/>
        </text:list-item>
      </text:list>
      <text:p text:style-name="P12">SPOSOBY NA RADZENIE SOBIE Z NADMIERNYM STRESEM</text:p>
      <text:p text:style-name="P13"/>
      <text:p text:style-name="P14">Jest ich wiele. Proponuję kilka z nich;<text:bookmark-start text:name="_GoBack"/><text:bookmark-end text:name="_GoBack"/></text:p>
      <text:p text:style-name="P15"/>
      <text:list text:style-name="LFO3" text:continue-numbering="true">
        <text:list-item>
          <text:p text:style-name="P16"><text:span text:style-name="T17">świadomy oddech</text:span><text:span text:style-name="T18">; ćwiczeń oddechowych jest wiele. Proponuję wypróbowany oddech ćwiczony przez osoby pracujące w wysokim stresie<text:s/></text:span><text:span text:style-name="T19">CZTERY PORY ROKU</text:span></text:p>
        </text:list-item>
      </text:list>
      <text:p text:style-name="P20">(<text:s/>przedstawię w kolejnych odcinkach ).</text:p>
      <text:list text:style-name="LFO3" text:continue-numbering="true">
        <text:list-item>
          <text:p text:style-name="P21"><text:span text:style-name="T22">świadome ciało</text:span><text:span text:style-name="T23">; jak wyżej propozycji jest bardzo wiele. Proponuję podstawowy<text:s/></text:span><text:span text:style-name="T24">TRENING AUTOGENNY</text:span><text:span text:style-name="T25">. Zanany od wielu lat. Wymyślony przez lekarza psychiatrę.<text:s/></text:span></text:p>
        </text:list-item>
        <text:list-item>
          <text:p text:style-name="P26"><text:span text:style-name="T27">Najważniejsze jest poszukiwanie swojego<text:s/></text:span><text:span text:style-name="T28">zdrowego <text:s/>i<text:s/></text:span><text:span text:style-name="T29">radosnego</text:span><text:span text:style-name="T30"><text:s/></text:span><text:span text:style-name="T31">stylu życia</text:span><text:span text:style-name="T32">. Wszelkie poczynania bez codziennych radości przyniosą mierne lub nawet odmienne skutki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7T09:12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1" meta:row-count="7" meta:non-whitespace-character-count="903"/>
  </office:meta>
</office:document-meta>
</file>