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3" style:parent-style-name="Standard" style:family="paragraph">
      <style:text-properties style:font-name="Calibri"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6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10" style:parent-style-name="Domyślnaczcionkaakapitu" style:family="text">
      <style:text-properties style:font-name="Calibri" style:font-name-complex="Calibri" fo:font-size="16pt" style:font-size-asian="16pt" style:font-size-complex="16pt" fo:language="pl" fo:country="PL"/>
    </style:style>
    <style:style style:name="P11" style:parent-style-name="Standard" style:family="paragraph">
      <style:paragraph-properties fo:text-align="end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12" style:parent-style-name="Standard" style:family="paragraph">
      <style:paragraph-properties fo:text-align="end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13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14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15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16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18" style:parent-style-name="Domyślnaczcionkaakapitu" style:family="text">
      <style:text-properties style:font-name="Calibri" style:font-name-complex="Calibri" fo:font-size="16pt" style:font-size-asian="16pt" style:font-size-complex="16pt" fo:language="pl" fo:country="PL"/>
    </style:style>
    <style:style style:name="P19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0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1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2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3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4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5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6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7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8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29" style:parent-style-name="Standard" style:family="paragraph">
      <style:text-properties style:font-name="Calibri" style:font-name-complex="Calibri" fo:font-size="16pt" style:font-size-asian="16pt" style:font-size-complex="16pt" fo:language="pl" fo:country="PL"/>
    </style:style>
    <style:style style:name="P30" style:parent-style-name="Standard" style:family="paragraph">
      <style:text-properties style:font-name="Calibri" style:font-name-complex="Calibri" fo:font-size="16pt" style:font-size-asian="16pt" style:font-size-complex="16pt"/>
    </style:style>
  </office:automatic-styles>
  <office:body>
    <office:text text:use-soft-page-breaks="true">
      <text:p text:style-name="P1">„KORKI TV DO MATURY"</text:p>
      <text:p text:style-name="P2"/>
      <text:p text:style-name="P3">W TELEWIZJI METRO</text:p>
      <text:p text:style-name="P4">I SERWISIE INTERNETOWYM PLAYER</text:p>
      <text:p text:style-name="P5"/>
      <text:p text:style-name="P6">Telewizja Metro (Grupa Discovery TVN) w najbliższych tygodniach wyemituje program "Korki.tv", czyli cykl lekcji<text:s/>wspierających uczniów szkół średnich w przygotowaniach do matury. Współorganizatorem jest inicjatywa społeczna W.I.E.M.<text:s/></text:p>
      <text:p text:style-name="P7">Pierwszy odcinek programu<text:s/>–<text:s/>wystartował<text:s/>w środę o godzinie 11.30.</text:p>
      <text:p text:style-name="P8"/>
      <text:p text:style-name="Standard"><text:span text:style-name="T9">Projekt "Korki.tv" wystartuje 22 kwietnia.</text:span><text:span text:style-name="T10"><text:s/></text:span></text:p>
      <text:p text:style-name="P11">Od poniedziałku do piątku na antenie telewizji Metro będą emitowane ogólnodostępne dla uczniów szkół średnich lekcje.<text:s/></text:p>
      <text:p text:style-name="P12"/>
      <text:p text:style-name="P13">Wspólnie z programem maturzyści będą mogli przygotowywać się do egzaminu dojrzałości przez kolejne tygodnie.<text:s/></text:p>
      <text:p text:style-name="P14">Jak mówi szef kanału Metro Maciej Świerzawski, lekcje będą realizowane przez nauczycieli w domowych warunkach. - W programie przewidujemy podstawowe przedmioty maturalne i nauczanie zgodne z podstawą programową MEN – dodał.<text:s/></text:p>
      <text:p text:style-name="P15"/>
      <text:p text:style-name="P16">Zajęcia emitowane będą od poniedziałku do piątku,<text:s/></text:p>
      <text:p text:style-name="Standard"><text:span text:style-name="T17">w godzinach 11:30 – 13:00</text:span><text:span text:style-name="T18">,<text:s/></text:span></text:p>
      <text:p text:style-name="P19">żeby nie kolidować z<text:s/>lekcjami prowadzonymi przez nauczycieli w ramach zdalnej edukacji realizowanej przez szkoły. Podzielone zostaną na trzy bloki przedmiotowe. Pierwszy, trwający od godz. 11:30 do 12:00, będzie poświęcony powtórzeniu i utrwaleniu zagadnień z matematyki, zaraz<text:s/>po nim, od godziny 12:00 do 12:30, dostępne będą głównie lekcje języka polskiego. W skład ostatniego bloku przedmiotowego, od godz. 12:30 do 13:00, wejdą biologia, chemia, historia lub język angielski. Powtórka audycji będzie emitowana następnego dnia o godzinie 9:00.</text:p>
      <text:p text:style-name="P20">Na antenie TVN24 o projekcie opowiadała polonistka Katarzyna Włodkowska. - To nie będzie rewolucja, a ewolucja - zapowiedziała. - Te lekcje na pewno pomogą usystematyzować wiedzę, na pewno będziemy starali się kształtować pewne umiejętności,<text:s/>będziemy prowokować do myślenia, będziemy starali się powtórzyć materiał w ciekawej, modułowej<text:s/><text:soft-page-break/>formie - opisała.</text:p>
      <text:p text:style-name="P21"/>
      <text:p text:style-name="P22">Włodkowska przekazała, że "Korki.tv" to nie tylko polski, matematyka, historia, chemia i biologia, ale także lekcje wychowawcze. - Staramy się,<text:s/>żeby ten pakiet był szeroki - powiedziała.</text:p>
      <text:p text:style-name="P23">Uczniowie szkół średnich przygotowują się do maturTVN24</text:p>
      <text:p text:style-name="P24">W zebraniu grupy edukatorów pomogła inicjatywa społeczna W.I.E.M., która angażuje się w wiele projektów edukacyjnych. - Zorganizowaliśmy wspólnotę na czas epidemii, mamy różne kompetencje, pasje i doświadczenia. Łączy nas jedno: mamy radość z uczenia i potrzebę niesienia pomocy. Szczególnie maturzystom, którzy 24 kwietnia kończą szkołę. Chcemy im pomóc przygotowywać się do egzaminu – wyjaśniła Anna Rzepa z W.I.E.M.</text:p>
      <text:p text:style-name="P25">Szczegółowy plan zajęć aktualizowany jest na stronie i profilach społecznościowych telewizji Metro. Wszystkie odcinki "Korki.tv" dostępne będą również bezpłatnie w serwisie internetowym Player.</text:p>
      <text:p text:style-name="P26">Ogólnopolska telewizja Metro, w której emitowane będzie<text:s/>pasmo, dostępna jest na multipleksie MUX 8 cyfrowej telewizji naziemnej. Kanał jest również dostępny w sieciach kablowych i na platformach satelitarnych.</text:p>
      <text:p text:style-name="P27">Autor:mart, akw/kab</text:p>
      <text:p text:style-name="P28">Źródło: TVN24</text:p>
      <text:p text:style-name="P29">Źródło zdjęcia głównego: TVN24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2T21:45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6" meta:character-count="2981" meta:row-count="21" meta:non-whitespace-character-count="2560"/>
  </office:meta>
</office:document-meta>
</file>