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draw:frame draw:id="id0" draw:style-name="a0" draw:name="Picture 1" text:anchor-type="as-char" svg:x="0in" svg:y="0in" svg:width="6.91667in" svg:height="6.91667in" style:rel-width="scale" style:rel-height="scale"><draw:image xlink:href="media/image1.png" xlink:type="simple" xlink:show="embed" xlink:actuate="onLoad"/><svg:title/><svg:desc>C:\Users\Grażynka\AppData\Local\Microsoft\Windows\INetCache\Content.Word\gf-JRF2-5wPx-WwDk_stres-grafika-664x442-nocrop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23T21:07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