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ivaldi" svg:font-family="Vivaldi" style:font-family-generic="script" style:font-pitch="variable" svg:panose-1="3 2 6 2 5 5 6 9 8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2" style:parent-style-name="Domyślnaczcionkaakapitu" style:family="text">
      <style:text-properties style:font-name="Calibri" style:font-name-asian="Calibri" style:font-name-complex="Times New Roman" fo:color="#0000FF" style:letter-kerning="false" fo:font-size="16pt" style:font-size-asian="16pt" style:font-size-complex="16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7" style:parent-style-name="Domyślnaczcionkaakapitu" style:family="text">
      <style:text-properties style:font-name="Calibri" style:font-name-asian="Calibri" style:font-name-complex="Times New Roman" fo:color="#0000FF" style:letter-kerning="false" fo:font-size="16pt" style:font-size-asian="16pt" style:font-size-complex="16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P1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2" style:parent-style-name="Domyślnaczcionkaakapitu" style:family="text"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Calibri" style:font-name-asian="Calibri" style:font-name-complex="Times New Roman" fo:color="#0000FF" style:letter-kerning="false" fo:font-size="16pt" style:font-size-asian="16pt" style:font-size-complex="16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Calibr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P25" style:parent-style-name="Normalny" style:family="paragraph">
      <style:paragraph-properties fo:widows="2" fo:orphans="2" fo:text-align="end" style:vertical-align="auto" fo:margin-bottom="0.1388in" fo:line-height="115%"/>
      <style:text-properties style:font-name="Vivald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end" style:vertical-align="auto" fo:margin-bottom="0.1388in" fo:line-height="115%"/>
      <style:text-properties fo:hyphenate="true"/>
    </style:style>
    <style:style style:name="T27" style:parent-style-name="Domyślnaczcionkaakapitu" style:family="text">
      <style:text-properties style:font-name="Vivald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28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Vivald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30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Vivald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WITAM SERDECZNIE (:</text:p>
      <text:p text:style-name="P3"/>
      <text:p text:style-name="P4">Szkoła otrzymała dokumenty zawierający wytyczne w sprawie organizowania<text:s/></text:p>
      <text:p text:style-name="P5">i przeprowadzania egzaminów zewnętrznych.<text:s/></text:p>
      <text:p text:style-name="P6">Może to nie jest pasjonująca lektura, ale jest prawdopodobne, że <text:s/>zainteresuje zarówno Rodziców jak i Uczniów.<text:s/></text:p>
      <text:p text:style-name="P7">To lektura zupełnie nieobowiązkowa (:</text:p>
      <text:p text:style-name="P8"/>
      <text:p text:style-name="P9"/>
      <text:p text:style-name="P10">Jak zachowywać się w czasie egzaminów, PLAKAT;</text:p>
      <text:p text:style-name="P11"><text:a xlink:href="https://dokumenty.men.gov.pl/Wytyczne_CKE_MEN_i_GIS_-_plakat.jpg" office:target-frame-name="_top" xlink:show="replace"><text:span text:style-name="T12">https://dokumenty.men.gov.pl/Wytyczne_CKE_MEN_i_GIS_-_plakat.jpg</text:span></text:a><text:span text:style-name="T13"><text:s text:c="3"/></text:span></text:p>
      <text:p text:style-name="P14"/>
      <text:p text:style-name="P15">Wytyczne dla wszystkich uczestników egzaminów;</text:p>
      <text:p text:style-name="P16"><text:a xlink:href="https://dokumenty.men.gov.pl/Przygotowania_do_egzaminow_zewnetrznych_%E2%80%93_wytyczne_MEN_CKE_i_GIS_%E2%80%93_komunikat_MEN.docx" office:target-frame-name="_top" xlink:show="replace"><text:span text:style-name="T17">https://dokumenty.men.gov.pl/Przygotowania_do_egzaminow_zewnetrznych_%E2%80%93_wytyczne_MEN_CKE_i_GIS_%E2%80%93_komunikat_MEN.docx</text:span></text:a><text:span text:style-name="T18"><text:s text:c="3"/></text:span></text:p>
      <text:p text:style-name="P19"/>
      <text:p text:style-name="P20"/>
      <text:p text:style-name="P21"><text:span text:style-name="T22">Komunikat i materiały są również dostępne na stronie MEN<text:s/></text:span><text:a xlink:href="https://www.gov.pl/web/edukacja/przygotowania-do-egzaminow-zewnetrznych-wytyczne-men-cke-i-gis" office:target-frame-name="_top" xlink:show="replace"><text:span text:style-name="T23">https://www.gov.pl/web/edukacja/przygotowania-do-egzaminow-zewnetrznych-wytyczne-men-cke-i-gis</text:span></text:a><text:span text:style-name="T24">.<text:s/></text:span></text:p>
      <text:p text:style-name="P25"/>
      <text:p text:style-name="P26"><text:span text:style-name="T27">Pedago</text:span><text:span text:style-name="T28">ż</text:span><text:span text:style-name="T29">ka Gra</text:span><text:span text:style-name="T30">ż</text:span><text:span text:style-name="T31">yn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ivaldi" svg:font-family="Vivaldi" style:font-family-generic="script" style:font-pitch="variable" svg:panose-1="3 2 6 2 5 5 6 9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3T09:21:00Z</dc: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7" meta:character-count="1100" meta:row-count="7" meta:non-whitespace-character-count="945"/>
  </office:meta>
</office:document-meta>
</file>