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118in"/>
    </style:style>
    <style:style style:name="TableColumn28" style:family="table-column">
      <style:table-column-properties style:column-width="6.1375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0736in"/>
    </style:style>
    <style:style style:name="Table25" style:family="table">
      <style:table-properties style:width="10.50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style:font-name-complex="Calibri" fo:language="pl" fo:country="PL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omyślnaczcionkaakapitu" style:family="text">
      <style:text-properties style:font-name="Calibri" style:font-name-complex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omyślnaczcionkaakapitu" style:family="text">
      <style:text-properties style:font-name="Calibri" style:font-name-complex="Calibri" fo:language="pl" fo:country="PL"/>
    </style:style>
    <style:style style:name="T9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94" style:parent-style-name="Domyślnaczcionkaakapitu" style:family="text">
      <style:text-properties style:font-name="Calibri" style:font-name-complex="Calibri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T107" style:parent-style-name="Domyślnaczcionkaakapitu" style:family="text">
      <style:text-properties style:font-name="Calibri" style:font-name-complex="Calibri" fo:language="pl" fo:country="PL"/>
    </style:style>
    <style:style style:name="T10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0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pl" fo:country="PL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language="pl" fo:country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language="pl" fo:country="P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 fo:language="pl" fo:country="PL"/>
    </style:style>
    <style:style style:name="P123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24" style:parent-style-name="Standard" style:family="paragraph">
      <style:text-properties style:font-name="Calibri" style:font-name-complex="Calibri" fo:language="pl" fo:country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language="pl" fo:country="PL"/>
    </style:style>
    <style:style style:name="P127" style:parent-style-name="Standard" style:family="paragraph">
      <style:text-properties style:font-name="Calibri" style:font-name-complex="Calibri" fo:language="pl" fo:country="P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language="pl" fo:country="P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language="pl" fo:country="PL"/>
    </style:style>
    <style:style style:name="P132" style:parent-style-name="Standard" style:family="paragraph">
      <style:text-properties style:font-name="Calibri" style:font-name-complex="Calibri" fo:language="pl" fo:country="PL"/>
    </style:style>
    <style:style style:name="P13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36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Czarownica w epoce wczesnonowożytnej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11.05.2020 r.</text:p>
            <text:p text:style-name="P39">KLASA IA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/text:p>
            <text:p text:style-name="P52"><text:span text:style-name="T53"><text:s/>kl. I, cz.2 - lekcja 43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Standard"><text:span text:style-name="T64">Przeczytaj tekst Briana P. Levacka,<text:s/></text:span><text:span text:style-name="T65"><text:s text:c="15"/></text:span><text:span text:style-name="T66">Czarownica</text:span><text:span text:style-name="T67"><text:s/></text:span></text:p>
            <text:p text:style-name="P68"><text:span text:style-name="T69">(str.225)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Standard"><text:span text:style-name="T80">Na podstawie akapitów 2 i 3 wymień powody strachu przed czarownicą.</text:span></text:p>
          </table:table-cell>
          <table:table-cell table:style-name="TableCell81">
            <text:p text:style-name="P82">-</text:p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Standard"><text:span text:style-name="T92">Opisz<text:s/></text:span><text:span text:style-name="T93">nadludzkie cechy</text:span><text:span text:style-name="T94">, jakie przypisywano czarownicom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Na podstawie akapitów<text:s/></text:p>
            <text:p text:style-name="Standard"><text:span text:style-name="T106">1, 9, 10 i 11 scharakteryzuj wygląd i wymień<text:s/></text:span><text:span text:style-name="T107">pięć cech<text:s/></text:span><text:span text:style-name="T108">psychiki typowej</text:span><text:span text:style-name="T109"><text:line-break/></text:span><text:span text:style-name="T110">czarownicy.</text:span>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Na podstawie akapitu 14 wyjaśnij sens frazeologizmów<text:s/></text:p>
            <text:p text:style-name="P123">"kozioł ofiarny"<text:s/></text:p>
            <text:p text:style-name="P124">i "polowanie na czarownice".</text:p>
          </table:table-cell>
          <table:table-cell table:style-name="TableCell125">
            <text:p text:style-name="P126">-</text:p>
            <text:p text:style-name="P127">-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0T18:31:00Z</dc:date>
    <meta:template xlink:href="Normal" xlink:type="simple"/>
    <meta:editing-cycles>32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3" meta:character-count="1350" meta:row-count="9" meta:non-whitespace-character-count="1159"/>
  </office:meta>
</office:document-meta>
</file>