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8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9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</style:style>
    <style:style style:name="T1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2.368in"/>
    </style:style>
    <style:style style:name="TableColumn28" style:family="table-column">
      <style:table-column-properties style:column-width="5.8875in"/>
    </style:style>
    <style:style style:name="TableColumn29" style:family="table-column">
      <style:table-column-properties style:column-width="0.8152in"/>
    </style:style>
    <style:style style:name="TableColumn30" style:family="table-column">
      <style:table-column-properties style:column-width="1.0736in"/>
    </style:style>
    <style:style style:name="Table25" style:family="table">
      <style:table-properties style:width="10.509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language="pl" fo:country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language="pl" fo:country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style="italic" style:font-style-asian="italic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weight="bold" style:font-weight-asian="bold"/>
    </style:style>
    <style:style style:name="P68" style:parent-style-name="Standard" style:family="paragraph">
      <style:text-properties style:font-name="Calibri" style:font-name-complex="Calibri" fo:font-weight="bold" style:font-weight-asian="bold"/>
    </style:style>
    <style:style style:name="P69" style:parent-style-name="Standard" style:family="paragraph">
      <style:text-properties style:font-name="Calibri" style:font-name-complex="Calibri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language="pl" fo:country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language="pl" fo:country="P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language="pl" fo:country="P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font-style="italic" style:font-style-asian="italic"/>
    </style:style>
    <style:style style:name="T85" style:parent-style-name="Domyślnaczcionkaakapitu" style:family="text">
      <style:text-properties style:font-name="Calibri" style:font-name-complex="Calibri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language="pl" fo:country="PL"/>
    </style:style>
    <style:style style:name="P88" style:parent-style-name="Standard" style:family="paragraph">
      <style:text-properties style:font-name="Calibri" style:font-name-complex="Calibri" fo:language="pl" fo:country="PL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language="pl" fo:country="P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 fo:font-weight="bold" style:font-weight-asian="bold"/>
    </style:style>
    <style:style style:name="T101" style:parent-style-name="Domyślnaczcionkaakapitu" style:family="text">
      <style:text-properties style:font-name="Calibri" style:font-name-complex="Calibri" fo:font-weight="bold" style:font-weight-asian="bold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 fo:language="pl" fo:country="P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language="pl" fo:country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language="pl" fo:country="P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language="pl" fo:country="P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omyślnaczcionkaakapitu" style:family="text">
      <style:text-properties style:font-name="Calibri" style:font-name-complex="Calibri" fo:language="pl" fo:country="PL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fo:language="pl" fo:country="PL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complex="Calibri" fo:language="pl" fo:country="P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complex="Calibri" fo:language="pl" fo:country="PL"/>
    </style:style>
    <style:style style:name="P134" style:parent-style-name="Standard" style:family="paragraph">
      <style:text-properties style:font-name="Calibri" style:font-name-complex="Calibri" fo:language="pl" fo:country="PL"/>
    </style:style>
    <style:style style:name="P13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3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3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38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 <text:s/>Czy wrócicie do szkół <text:s/>w tym roku szkolnym?<text:s/></text:p>
      <text:p text:style-name="P8">Podjęto decyzję o kolejnym przedłużeniu zamknięcia szkół do końca maja.</text:p>
      <text:p text:style-name="P9">Bardzo Was proszę o nadsyłanie kart pracy, wypracowań,<text:s/>ukończonych zadań –<text:s/></text:p>
      <text:p text:style-name="P10">w każdej dostępnej dla Was formie.<text:s/></text:p>
      <text:p text:style-name="P11">Proponuję <text:s/>kontakt;</text:p>
      <text:p text:style-name="P12"><text:span text:style-name="T13">mailowy:</text:span><text:span text:style-name="T14"><text:tab/></text:span><text:span text:style-name="T15"><text:tab/></text:span><text:span text:style-name="T16"><text:tab/></text:span><text:a xlink:href="mailto:helena.kucharczak@onet.eu" office:target-frame-name="_top" xlink:show="replace"><text:span text:style-name="T17">helena.kucharczak@onet.eu</text:span></text:a><text:span text:style-name="T18"><text:s/></text:span></text:p>
      <text:p text:style-name="P19">telefoniczny:<text:s/><text:tab/><text:tab/>509 552 926</text:p>
      <text:p text:style-name="P20"/>
      <text:p text:style-name="P21"><text:span text:style-name="T22">Zachęcam do systematycznej pracy.<text:s/></text:span><text:span text:style-name="T23">Piątki czekają!!! (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TEMAT:<text:s/>Piotr Skarga " Kazania sejmowe"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KARTA PRACY</text:p>
            <text:p text:style-name="P37">UCZEŃ ……………………………….</text:p>
            <text:p text:style-name="P38">DATA 14.05.2020 r.</text:p>
            <text:p text:style-name="P39">KLASA IA</text:p>
          </table:table-cell>
          <table:covered-table-cell/>
          <table:table-cell table:style-name="TableCell40">
            <text:p text:style-name="P41">ODPOWIEDZI</text:p>
          </table:table-cell>
          <table:table-cell table:style-name="TableCell42">
            <text:p text:style-name="P43">DATA<text:s/></text:p>
            <text:p text:style-name="P44">SPRAWDZENIA<text:s/></text:p>
          </table:table-cell>
          <table:table-cell table:style-name="TableCell45">
            <text:p text:style-name="P46">UWAGI / OCENA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>Korzystaj z podręcznika<text:s/></text:p>
            <text:p text:style-name="P52">kl.I, cz.2- lekcja 4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Standard"><text:span text:style-name="T63">Przed przeczytaniem fragmentu<text:s/></text:span><text:span text:style-name="T64">Kazań sejmowych</text:span><text:span text:style-name="T65"><text:s/>Piotra</text:span><text:span text:style-name="T66"><text:s/>Skargi [ s.220]<text:s/></text:span><text:span text:style-name="T67">zapoznaj się z biografią autora { obok tekstu<text:s/></text:span></text:p>
            <text:p text:style-name="P68"><text:s text:c="12"/>głównego}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Po przeczytaniu <text:s/>Kazań... odpowiedz na pytania:</text:p>
            <text:p text:style-name="P81"><text:s/>- Jaka jest teza analizowanego fragmentu? { akapit 1}</text:p>
            <text:p text:style-name="P82"><text:s/>- Sformułuj w najprostszej postaci argumenty Piotra<text:s/>Skargi na rzecz tezy zawartej w<text:s/></text:p>
            <text:p text:style-name="Standard"><text:span text:style-name="T83">akapicie 1 <text:s/></text:span><text:span text:style-name="T84">Kazań sejmowych</text:span><text:span text:style-name="T85">.</text:span></text:p>
          </table:table-cell>
          <table:table-cell table:style-name="TableCell86">
            <text:p text:style-name="P87">-</text:p>
            <text:p text:style-name="P88"/>
            <text:p text:style-name="P89"/>
            <text:p text:style-name="P90">-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Standard"><text:span text:style-name="T99">Obejrzyj<text:s/></text:span><text:span text:style-name="T100">obraz Jana</text:span><text:span text:style-name="T101"><text:s/>Matejki,<text:s/></text:span><text:span text:style-name="T102">Kazanie Skargi</text:span><text:span text:style-name="T103"><text:s/>{s. 220}.</text:span></text:p>
            <text:p text:style-name="P104">- Wskaż elementy obrazu służące przedstawieniu autorytetu mówcy.</text:p>
            <text:p text:style-name="P105">- Określ znaczenie gestów Skargi. Jak myślisz, z jakim przekazem perswazyjnym zwraca się do odbiorcy?</text:p>
            <text:p text:style-name="P106"><text:s/>{ przypomnij znaczenie słowa - perswazja}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Standard"><text:span text:style-name="T117">Napisz dłuższą</text:span><text:span text:style-name="T118"><text:s/>wypowiedź</text:span><text:span text:style-name="T119"><text:s/></text:span></text:p>
            <text:p text:style-name="Standard"><text:span text:style-name="T120">- Jaka według</text:span><text:span text:style-name="T121"><text:s/>Ciebie powinna być postawa obywatelska<text:s/></text:span><text:span text:style-name="T122">wobec</text:span><text:span text:style-name="T123"><text:s/>ojczyzny?<text:s/></text:span><text:bookmark-start text:name="_GoBack"/><text:bookmark-end text:name="_GoBack"/><text:span text:style-name="T124">Z czego<text:s/></text:span><text:span text:style-name="T125"><text:s/>postawa ta ma wynikać?<text:s/></text:span></text:p>
            <text:p text:style-name="P126"/>
          </table:table-cell>
          <table:table-cell table:style-name="TableCell127">
            <text:p text:style-name="Standard"><text:span text:style-name="T128">około</text:span><text:span text:style-name="T129"><text:s/>12 zdań.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15T23:41:00Z</dc:date>
    <meta:template xlink:href="Normal" xlink:type="simple"/>
    <meta:editing-cycles>34</meta:editing-cycles>
    <meta:editing-duration>PT7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690" meta:row-count="12" meta:non-whitespace-character-count="1452"/>
  </office:meta>
</office:document-meta>
</file>