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18pt" style:font-size-asian="18pt" style:font-size-complex="18pt" fo:language="pl" fo:country="PL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18pt" style:font-size-asian="18pt" style:font-size-complex="18pt" fo:language="pl" fo:country="PL"/>
    </style:style>
    <style:style style:name="P9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2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3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20" style:parent-style-name="Standard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2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3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4" style:parent-style-name="Standard" style:family="paragraph">
      <style:paragraph-properties fo:margin-left="0.4902in" fo:text-indent="0.4902in">
        <style:tab-stops/>
      </style:paragraph-properties>
    </style:style>
    <style:style style:name="T2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9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3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2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3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4" style:parent-style-name="Standard" style:family="paragraph">
      <style:paragraph-properties fo:text-align="end"/>
      <style:text-properties style:font-name="Comic Sans MS" fo:font-weight="bold" style:font-weight-asian="bold" style:font-relief="engraved" fo:color="#4F81BD" fo:font-size="20pt" style:font-size-asian="20pt" style:font-size-complex="20pt" fo:language="pl" fo:country="PL"/>
    </style:style>
    <style:style style:name="P35" style:parent-style-name="Standard" style:family="paragraph">
      <style:text-properties fo:font-weight="bold" style:font-weight-asian="bold" fo:letter-spacing="0.0416in"/>
    </style:style>
    <style:style style:name="P36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8" style:family="table-column">
      <style:table-column-properties style:column-width="0.3652in"/>
    </style:style>
    <style:style style:name="TableColumn39" style:family="table-column">
      <style:table-column-properties style:column-width="2.118in"/>
    </style:style>
    <style:style style:name="TableColumn40" style:family="table-column">
      <style:table-column-properties style:column-width="6.1375in"/>
    </style:style>
    <style:style style:name="TableColumn41" style:family="table-column">
      <style:table-column-properties style:column-width="0.8152in"/>
    </style:style>
    <style:style style:name="TableColumn42" style:family="table-column">
      <style:table-column-properties style:column-width="1.0736in"/>
    </style:style>
    <style:style style:name="Table37" style:family="table">
      <style:table-properties style:width="10.509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9" style:parent-style-name="Standard" style:family="paragraph">
      <style:text-properties style:font-name="Calibri" fo:language="pl" fo:country="PL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T77" style:parent-style-name="Domyślnaczcionkaakapitu" style:family="text">
      <style:text-properties style:font-name="Calibri" style:font-name-complex="Calibri" fo:language="pl" fo:country="PL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fo:language="pl" fo:country="PL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T85" style:parent-style-name="Domyślnaczcionkaakapitu" style:family="text">
      <style:text-properties style:font-name="Calibri" style:font-name-complex="Calibri" fo:language="pl" fo:country="PL"/>
    </style:style>
    <style:style style:name="T86" style:parent-style-name="Domyślnaczcionkaakapitu" style:family="text">
      <style:text-properties style:font-name="Calibri" style:font-name-complex="Calibri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font-style="italic" style:font-style-asian="italic" fo:language="pl" fo:country="PL"/>
    </style:style>
    <style:style style:name="T98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99" style:parent-style-name="Domyślnaczcionkaakapitu" style:family="text">
      <style:text-properties style:font-name="Calibri" style:font-name-complex="Calibri" fo:language="pl" fo:country="PL"/>
    </style:style>
    <style:style style:name="T10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101" style:parent-style-name="Domyślnaczcionkaakapitu" style:family="text">
      <style:text-properties style:font-name="Calibri" style:font-name-complex="Calibri" fo:language="pl" fo:country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P108" style:parent-style-name="Standard" style:family="paragraph">
      <style:text-properties style:font-name="Calibri" style:font-name-complex="Calibri" fo:language="pl" fo:country="PL"/>
    </style:style>
    <style:style style:name="P10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2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Standard"><text:span text:style-name="T3">Karty pracy wypełniaj<text:s/></text:span><text:span text:style-name="T4">systematycznie</text:span><text:span text:style-name="T5"><text:s/>– zgodnie z datą. Instrukcję masz pod datą 23.03.2020r.</text:span></text:p>
      <text:p text:style-name="P6"/>
      <text:p text:style-name="P7">KOCHANE!!!<text:s/><text:tab/>KOCHANI!!!</text:p>
      <text:p text:style-name="P8"/>
      <text:p text:style-name="P9">Do 22.05.2020 roku mam wystawić propozycje ocen rocznych. Będę brała pod uwagę:</text:p>
      <text:p text:style-name="P10">- ocenę z pierwszego semestru roku szkolnego 2019/2020,</text:p>
      <text:p text:style-name="P11">- oceny z drugiego semestru, sprzed pandemii,</text:p>
      <text:p text:style-name="P12">- oceny uzyskane z przesyłanych - w okresie pandemii - Waszych prac.</text:p>
      <text:p text:style-name="P13">Znam Wasze możliwości; wiem, że część prac powstawała niesamodzielnie. Wezmę to pod uwagę. Zawsze możecie poprosić o zmianę oceny poprzez bezpośrednie pisanie sprawdzianu rocznego w Szkole; do czasu czerwcowej rady pedagogicznej klasyfikacyjnej.<text:s/></text:p>
      <text:p text:style-name="P14">Uczniowie którzy nie przesłali do tej pory żadnej pracy, nie mogą liczyć na dodatkową szansę w postaci pisania<text:s/>sprawdzianu rocznego. Jesteśmy szkołą dzienną, nie korespondencyjną/wieczorową. Polecenie do zadań brzmi:</text:p>
      <text:p text:style-name="Standard"><text:span text:style-name="T15">”</text:span><text:span text:style-name="T16"><text:s/></text:span><text:span text:style-name="T17">Karty pracy wypełniaj<text:s/></text:span><text:span text:style-name="T18">systematycznie</text:span><text:span text:style-name="T19">.”</text:span></text:p>
      <text:p text:style-name="P20">Później pozostanie już tylko egzamin poprawkowy.</text:p>
      <text:p text:style-name="P21"/>
      <text:p text:style-name="P22">w każdej dostępnej dla Was formie.<text:s/></text:p>
      <text:p text:style-name="P23">Kontakt jak zwykle;</text:p>
      <text:p text:style-name="P24"><text:span text:style-name="T25">mailowy:</text:span><text:span text:style-name="T26"><text:tab/></text:span><text:span text:style-name="T27"><text:tab/></text:span><text:span text:style-name="T28"><text:tab/></text:span><text:a xlink:href="mailto:helena.kucharczak@onet.eu" office:target-frame-name="_top" xlink:show="replace"><text:span text:style-name="T29">helena.kucharczak@onet.eu</text:span></text:a><text:span text:style-name="T30"><text:s/></text:span></text:p>
      <text:p text:style-name="P31">telefoniczny:<text:s/><text:tab/><text:tab/>509 552 926</text:p>
      <text:p text:style-name="P32"/>
      <text:p text:style-name="P33"/>
      <text:p text:style-name="P34">Zachęcam do szybkiego uzupełniania braków <text:s/>(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TEMAT:<text:s/>Barok- wędrówka przez motywy i tematy literatury.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KARTA PRACY</text:p>
            <text:p text:style-name="P49">UCZEŃ ……………………………….</text:p>
            <text:p text:style-name="P50">DATA 19.05.2020 r.</text:p>
            <text:p text:style-name="P51">KLASA IA</text:p>
          </table:table-cell>
          <table:covered-table-cell/>
          <table:table-cell table:style-name="TableCell52">
            <text:p text:style-name="P53">ODPOWIEDZI</text:p>
          </table:table-cell>
          <table:table-cell table:style-name="TableCell54">
            <text:p text:style-name="P55">DATA<text:s/></text:p>
            <text:p text:style-name="P56">SPRAWDZENIA<text:s/></text:p>
          </table:table-cell>
          <table:table-cell table:style-name="TableCell57">
            <text:p text:style-name="P58">UWAGI / OCENA</text:p>
          </table:table-cell>
        </table:table-row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Podręcznik<text:s/></text:p>
            <text:p text:style-name="P64"><text:span text:style-name="T65">kl. I, cz.2    lekcja 45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Zapoznaj<text:s/>się z rozdziałami:</text:p>
            <text:p text:style-name="Standard"><text:span text:style-name="T77">- Refle</text:span><text:span text:style-name="T78">ksje egzystencjalne.</text:span><text:span text:style-name="T79"><text:line-break/></text:span><text:span text:style-name="T80">- Pierwsza powieść nowożyt</text:span><text:span text:style-name="T81">na " Don Kichot".</text:span><text:span text:style-name="T82"><text:line-break/></text:span><text:span text:style-name="T83">- Litera</text:span><text:span text:style-name="T84">tura perswazyjna.</text:span><text:span text:style-name="T85"><text:line-break/></text:span><text:span text:style-name="T86">- Sarmatyzm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Barok</text:p>
            <text:p text:style-name="Standard"><text:span text:style-name="T98">- polecenia na koniec działu.</text:span></text:p>
            <text:p text:style-name="Standard"><text:span text:style-name="T99">- Wybierz <text:s/></text:span><text:span text:style-name="T100">jedno</text:span><text:span text:style-name="T101"><text:s/>z 12 poleceń i przygotuj pisemną prezentację.</text:span>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19T08:32:00Z</dc:date>
    <meta:template xlink:href="Normal" xlink:type="simple"/>
    <meta:editing-cycles>34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1" meta:character-count="1688" meta:row-count="12" meta:non-whitespace-character-count="1450"/>
  </office:meta>
</office:document-meta>
</file>