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9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2.1319in"/>
    </style:style>
    <style:style style:name="TableColumn28" style:family="table-column">
      <style:table-column-properties style:column-width="4.2298in"/>
    </style:style>
    <style:style style:name="TableColumn29" style:family="table-column">
      <style:table-column-properties style:column-width="1.1013in"/>
    </style:style>
    <style:style style:name="TableColumn30" style:family="table-column">
      <style:table-column-properties style:column-width="1.059in"/>
    </style:style>
    <style:style style:name="Table25" style:family="table">
      <style:table-properties style:width="8.88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language="pl" fo:country="PL"/>
    </style:style>
    <style:style style:name="P51" style:parent-style-name="Standard" style:family="paragraph">
      <style:text-properties style:font-name="Calibri" style:font-name-complex="Calibri" fo:language="pl" fo:country="PL"/>
    </style:style>
    <style:style style:name="P52" style:parent-style-name="Standard" style:family="paragraph">
      <style:paragraph-properties fo:text-align="end"/>
    </style:style>
    <style:style style:name="T53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language="pl" fo:country="PL"/>
    </style:style>
    <style:style style:name="P65" style:parent-style-name="Standard" style:family="paragraph">
      <style:text-properties style:font-name="Calibri" style:font-name-complex="Calibri" fo:language="pl" fo:country="PL"/>
    </style:style>
    <style:style style:name="P66" style:parent-style-name="Standard" style:family="paragraph">
      <style:paragraph-properties fo:text-align="end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T6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language="pl" fo:country="PL"/>
    </style:style>
    <style:style style:name="P80" style:parent-style-name="Standard" style:family="paragraph">
      <style:paragraph-properties fo:text-align="end"/>
    </style:style>
    <style:style style:name="T81" style:parent-style-name="Domyślnaczcionkaakapitu" style:family="text">
      <style:text-properties style:font-name="Calibri" style:font-name-complex="Calibri" fo:language="pl" fo:country="PL"/>
    </style:style>
    <style:style style:name="T8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Calibri" style:font-name-complex="Calibri" fo:language="pl" fo:country="PL"/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end"/>
    </style:style>
    <style:style style:name="T9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omyślnaczcionkaakapitu" style:family="text">
      <style:text-properties style:font-name="Calibri" style:font-name-complex="Calibri" fo:language="pl" fo:country="PL"/>
    </style:style>
    <style:style style:name="T110" style:parent-style-name="Domyślnaczcionkaakapitu" style:family="text">
      <style:text-properties style:font-name="Calibri" style:font-name-complex="Calibri" fo:language="pl" fo:country="PL"/>
    </style:style>
    <style:style style:name="T11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fo:language="pl" fo:country="P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fo:language="pl" fo:country="P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Calibri" style:font-name-complex="Calibri" fo:language="pl" fo:country="P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language="pl" fo:country="P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end"/>
    </style:style>
    <style:style style:name="T123" style:parent-style-name="Domyślnaczcionkaakapitu" style:family="text">
      <style:text-properties style:font-name="Calibri" style:font-name-complex="Calibri" fo:language="pl" fo:country="PL"/>
    </style:style>
    <style:style style:name="T12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fo:language="pl" fo:country="P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language="pl" fo:country="P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language="pl" fo:country="P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Calibri" fo:language="pl" fo:country="P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omyślnaczcionkaakapitu" style:family="text">
      <style:text-properties style:font-name="Calibri" style:font-name-complex="Calibri" fo:language="pl" fo:country="P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complex="Calibri" fo:language="pl" fo:country="P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 fo:language="pl" fo:country="P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complex="Calibri" fo:language="pl" fo:country="PL"/>
    </style:style>
    <style:style style:name="P142" style:parent-style-name="Standard" style:family="paragraph">
      <style:text-properties style:font-name="Calibri" style:font-name-complex="Calibri" fo:language="pl" fo:country="PL"/>
    </style:style>
    <style:style style:name="P14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4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46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 <text:s/>Czy wrócicie do szkół <text:s/>w tym roku szkolnym?<text:s/></text:p>
      <text:p text:style-name="P8">Podjęto decyzję o kolejnym przedłużeniu zamknięcia szkół do końca maja.</text:p>
      <text:p text:style-name="P9">Bardzo Was proszę o nadsyłanie kart pracy, wypracowań,<text:s/>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William Szekspir i jego czasy.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07.05.2020 r.</text:p>
            <text:p text:style-name="P39">KLASA IB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 sprawdzenia<text:s/></text:p>
          </table:table-cell>
          <table:table-cell table:style-name="TableCell44">
            <text:p text:style-name="P45">Uwagi / ocena</text:p>
          </table:table-cell>
        </table:table-row>
        <table:table-row table:style-name="TableRow46">
          <table:table-cell table:style-name="TableCell47">
            <text:p text:style-name="P48">1.<text:s/></text:p>
          </table:table-cell>
          <table:table-cell table:style-name="TableCell49">
            <text:p text:style-name="P50">Korzystaj z podręcznika<text:s/></text:p>
            <text:p text:style-name="P51">kl.I, cz.2.<text:s/>Zapoznaj się z biografią William Szekspira<text:s/></text:p>
            <text:p text:style-name="P52"><text:span text:style-name="T53">(str.165)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Jaka jest<text:s/>spuścizna literacka Szekspira?</text:p>
            <text:p text:style-name="P65">Odpowiedź znajdziesz na</text:p>
            <text:p text:style-name="P66"><text:span text:style-name="T67"><text:s/></text:span><text:span text:style-name="T68">str.166 (notatka )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Cechy teatru elżbietańskiego</text:p>
            <text:p text:style-name="P80"><text:span text:style-name="T81"><text:s/>-<text:s/></text:span><text:span text:style-name="T82">str.166(notatka)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/>
            <text:p text:style-name="Standard"><text:soft-page-break/><text:span text:style-name="T94">Cechy dramatu</text:span><text:span text:style-name="T95"><text:s/></text:span><text:span text:style-name="T96">szekspirowskiego<text:s/></text:span></text:p>
            <text:p text:style-name="P97"><text:span text:style-name="T98">-str. 166 (notatka).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Standard"><text:span text:style-name="T109">Przeczytaj fragm. dramatu "Romeo i Julia"</text:span><text:span text:style-name="T110"><text:s text:c="8"/></text:span><text:span text:style-name="T111">-str. 168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<text:span text:style-name="T123">Zapoznaj się z genezą utworu<text:s/></text:span><text:span text:style-name="T124">-str.167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Standard"><text:span text:style-name="T135">Wypisz osoby występujące w tym fragm. Zapisz: kim są?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06T17:38:00Z</dc:date>
    <meta:template xlink:href="Normal" xlink:type="simple"/>
    <meta:editing-cycles>28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9" meta:character-count="1321" meta:row-count="9" meta:non-whitespace-character-count="1134"/>
  </office:meta>
</office:document-meta>
</file>