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4659in"/>
    </style:style>
    <style:style style:name="TableColumn28" style:family="table-column">
      <style:table-column-properties style:column-width="5.789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2" style:parent-style-name="Standard" style:family="paragraph">
      <style:text-properties style:font-name="Calibri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paragraph-properties fo:text-align="end"/>
      <style:text-properties style:font-name="Calibri" style:font-name-complex="Calibri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language="pl" fo:country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language="pl" fo:country="P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P119" style:parent-style-name="Standard" style:family="paragraph">
      <style:text-properties style:font-name="Calibri" style:font-name-complex="Calibri" fo:language="pl" fo:country="PL"/>
    </style:style>
    <style:style style:name="P1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23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Standard"><text:span text:style-name="T33">TEMAT:</text:span><text:span text:style-name="T34"><text:s/></text:span><text:span text:style-name="T35">W</text:span><text:span text:style-name="T36">iliam<text:s/></text:span><text:span text:style-name="T37">Szekspir,<text:s/></text:span><text:span text:style-name="T38">Makb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KARTA PRACY</text:p>
            <text:p text:style-name="P42">UCZEŃ ……………………………….</text:p>
            <text:p text:style-name="P43">DATA 14.05.2020 r.</text:p>
            <text:p text:style-name="P44">KLASA IB</text:p>
          </table:table-cell>
          <table:covered-table-cell/>
          <table:table-cell table:style-name="TableCell45">
            <text:p text:style-name="P46">ODPOWIEDZI</text:p>
          </table:table-cell>
          <table:table-cell table:style-name="TableCell47">
            <text:p text:style-name="P48">DATA<text:s/></text:p>
            <text:p text:style-name="P49">SPRAWDZENIA<text:s/></text:p>
          </table:table-cell>
          <table:table-cell table:style-name="TableCell50">
            <text:p text:style-name="P51">UWAGI / OCENA</text:p>
          </table:table-cell>
        </table:table-row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P56">Korzystaj z podręcznika<text:s/></text:p>
            <text:p text:style-name="P57">kl.I,<text:s/>cz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rzeczytaj fragment<text:s/>utworu</text:p>
            <text:p text:style-name="P69"><text:span text:style-name="T70"><text:s/></text:span><text:span text:style-name="T71">Makbet</text:span><text:span text:style-name="T72"><text:s/>{s.175}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Do analizy i interpretacji utworu pomocne będą wskazówki<text:s/></text:p>
            <text:p text:style-name="P84">na s. 178.</text:p>
            <text:p text:style-name="P85">- Tragedia złych wyborów<text:s/></text:p>
            <text:p text:style-name="P86">- „Makbet" utwór ukazujący<text:s/>historię człowieka wybierającego zło {notatka}</text:p>
            <text:soft-page-break/>
            <text:p text:style-name="P87">- Na drodze do zbrodni.<text:s/>Dlaczego Makbet, człowiek szlachetny ulega pokusie zła?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Odpowiedz na kolejne pytania :<text:s/></text:p>
            <text:p text:style-name="P99">- Kim był Makbet?<text:s/></text:p>
            <text:p text:style-name="P100">-<text:s/>Jaką cieszył się opinią?<text:s/><text:s/></text:p>
            <text:p text:style-name="P101">-<text:s/>Dlaczego zaczął myśleć o przejęciu władzy?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Wciel się w rolę Makbeta i napisz list do przyjaciela Banko, w którym wyjaśnisz motywy swojego<text:s/><text:s/>postępowania.<text:s/></text:p>
          </table:table-cell>
          <table:table-cell table:style-name="TableCell113">
            <text:p text:style-name="P114">Około 12<text:s/>zdań;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5T23:53:00Z</dc:date>
    <meta:template xlink:href="Normal" xlink:type="simple"/>
    <meta:editing-cycles>33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6" meta:character-count="1445" meta:row-count="10" meta:non-whitespace-character-count="1241"/>
  </office:meta>
</office:document-meta>
</file>