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="Calibri" fo:font-style="italic" style:font-style-asian="italic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5" style:parent-style-name="Domyślnaczcionkaakapitu" style:family="text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18pt" style:font-size-asian="18pt" style:font-size-complex="18pt" fo:language="pl" fo:country="PL"/>
    </style:style>
    <style:style style:name="P9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0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1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2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3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4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17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9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20" style:parent-style-name="Standard" style:family="paragraph">
      <style:paragraph-properties fo:text-align="center"/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21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22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3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4" style:parent-style-name="Standard" style:family="paragraph">
      <style:paragraph-properties fo:margin-left="0.4902in" fo:text-indent="0.4902in">
        <style:tab-stops/>
      </style:paragraph-properties>
    </style:style>
    <style:style style:name="T2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9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3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2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3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4" style:parent-style-name="Standard" style:family="paragraph">
      <style:paragraph-properties fo:text-align="end"/>
      <style:text-properties style:font-name="Comic Sans MS" fo:font-weight="bold" style:font-weight-asian="bold" style:font-relief="engraved" fo:color="#4F81BD" fo:font-size="20pt" style:font-size-asian="20pt" style:font-size-complex="20pt" fo:language="pl" fo:country="PL"/>
    </style:style>
    <style:style style:name="P35" style:parent-style-name="Standard" style:family="paragraph">
      <style:paragraph-properties fo:text-align="end"/>
      <style:text-properties style:font-name="Comic Sans MS" fo:font-weight="bold" style:font-weight-asian="bold" fo:letter-spacing="0.0416in" fo:font-size="14pt" style:font-size-asian="14pt" style:font-size-complex="14pt" fo:language="pl" fo:country="PL"/>
    </style:style>
    <style:style style:name="P36" style:parent-style-name="Standard" style:family="paragraph">
      <style:paragraph-properties fo:text-align="end"/>
      <style:text-properties fo:font-weight="bold" style:font-weight-asian="bold" fo:letter-spacing="0.0416in"/>
    </style:style>
    <style:style style:name="P37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9" style:family="table-column">
      <style:table-column-properties style:column-width="0.3652in"/>
    </style:style>
    <style:style style:name="TableColumn40" style:family="table-column">
      <style:table-column-properties style:column-width="2.118in"/>
    </style:style>
    <style:style style:name="TableColumn41" style:family="table-column">
      <style:table-column-properties style:column-width="6.1375in"/>
    </style:style>
    <style:style style:name="TableColumn42" style:family="table-column">
      <style:table-column-properties style:column-width="0.8152in"/>
    </style:style>
    <style:style style:name="TableColumn43" style:family="table-column">
      <style:table-column-properties style:column-width="1.0736in"/>
    </style:style>
    <style:style style:name="Table38" style:family="table">
      <style:table-properties style:width="10.509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7" style:parent-style-name="Domyślnaczcionkaakapitu" style:family="text">
      <style:text-properties style:font-name="Calibri" fo:font-weight="bold" style:font-weight-asian="bold" style:font-style-complex="italic" fo:font-size="14pt" style:font-size-asian="14pt" style:font-size-complex="14pt"/>
    </style:style>
    <style:style style:name="T48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9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50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51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5" style:parent-style-name="Standard" style:family="paragraph">
      <style:text-properties style:font-name="Calibri" fo:language="pl" fo:country="PL"/>
    </style:style>
    <style:style style:name="P56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7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fo:font-size="8pt" style:font-size-asian="8pt" style:font-size-complex="8pt" fo:language="pl" fo:country="PL"/>
    </style:style>
    <style:style style:name="P62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language="pl" fo:country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language="pl" fo:country="PL"/>
    </style:style>
    <style:style style:name="P70" style:parent-style-name="Standard" style:family="paragraph">
      <style:paragraph-properties fo:text-align="end"/>
    </style:style>
    <style:style style:name="T7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72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7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7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7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language="pl" fo:country="P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fo:language="pl" fo:country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fo:language="pl" fo:country="P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fo:language="pl" fo:country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omyślnaczcionkaakapitu" style:family="text">
      <style:text-properties style:font-name="Calibri" style:font-name-complex="Calibri" fo:language="pl" fo:country="PL"/>
    </style:style>
    <style:style style:name="T8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88" style:parent-style-name="Domyślnaczcionkaakapitu" style:family="text">
      <style:text-properties style:font-name="Calibri" style:font-name-complex="Calibri" fo:language="pl" fo:country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language="pl" fo:country="P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fo:language="pl" fo:country="P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 fo:language="pl" fo:country="P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omyślnaczcionkaakapitu" style:family="text">
      <style:text-properties style:font-name="Calibri" style:font-name-complex="Calibri" fo:language="pl" fo:country="PL"/>
    </style:style>
    <style:style style:name="T100" style:parent-style-name="Domyślnaczcionkaakapitu" style:family="text">
      <style:text-properties style:font-name="Calibri" style:font-name-complex="Calibri" fo:language="pl" fo:country="PL"/>
    </style:style>
    <style:style style:name="T101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102" style:parent-style-name="Domyślnaczcionkaakapitu" style:family="text">
      <style:text-properties style:font-name="Calibri" style:font-name-complex="Calibri" fo:language="pl" fo:country="P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language="pl" fo:country="P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complex="Calibri" fo:language="pl" fo:country="P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complex="Calibri" fo:language="pl" fo:country="P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fo:language="pl" fo:country="P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omyślnaczcionkaakapitu" style:family="text">
      <style:text-properties style:font-name="Calibri" style:font-name-complex="Calibri" fo:language="pl" fo:country="PL"/>
    </style:style>
    <style:style style:name="T114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115" style:parent-style-name="Domyślnaczcionkaakapitu" style:family="text">
      <style:text-properties style:font-name="Calibri" style:font-name-complex="Calibri" fo:language="pl" fo:country="PL"/>
    </style:style>
    <style:style style:name="T116" style:parent-style-name="Domyślnaczcionkaakapitu" style:family="text">
      <style:text-properties style:font-name="Calibri" style:font-name-complex="Calibri" fo:language="pl" fo:country="PL"/>
    </style:style>
    <style:style style:name="T117" style:parent-style-name="Domyślnaczcionkaakapitu" style:family="text">
      <style:text-properties style:font-name="Calibri" style:font-name-complex="Calibri" fo:language="pl" fo:country="PL"/>
    </style:style>
    <style:style style:name="P118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Calibri" fo:language="pl" fo:country="P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 fo:language="pl" fo:country="P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Calibri" fo:language="pl" fo:country="P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complex="Calibri" fo:language="pl" fo:country="PL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complex="Calibri" fo:language="pl" fo:country="PL"/>
    </style:style>
    <style:style style:name="P130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P131" style:parent-style-name="Standard" style:family="paragraph">
      <style:text-properties style:font-name="Calibri" style:font-name-complex="Calibri" fo:language="pl" fo:country="PL"/>
    </style:style>
    <style:style style:name="P132" style:parent-style-name="Standard" style:family="paragraph">
      <style:text-properties style:font-name="Calibri" style:font-name-complex="Calibri" fo:language="pl" fo:country="P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complex="Calibri" fo:language="pl" fo:country="PL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style:font-name="Calibri" style:font-name-complex="Calibri" fo:language="pl" fo:country="P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name="Calibri" style:font-name-complex="Calibri" fo:language="pl" fo:country="PL"/>
    </style:style>
    <style:style style:name="P139" style:parent-style-name="Standard" style:family="paragraph">
      <style:text-properties style:font-name="Calibri" style:font-name-complex="Calibri" fo:language="pl" fo:country="PL"/>
    </style:style>
    <style:style style:name="P14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4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4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43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Standard"><text:span text:style-name="T3">Karty pracy wypełniaj<text:s/></text:span><text:span text:style-name="T4">systematycznie</text:span><text:span text:style-name="T5"><text:s/>– zgodnie z datą. Instrukcję masz pod datą 23.03.2020r.</text:span></text:p>
      <text:p text:style-name="P6"/>
      <text:p text:style-name="P7">KOCHANE!!!<text:s/><text:tab/>KOCHANI!!!</text:p>
      <text:p text:style-name="P8"/>
      <text:p text:style-name="P9">Do 22.05.2020 roku mam wystawić propozycje ocen rocznych. Będę brała pod uwagę:</text:p>
      <text:p text:style-name="P10">- ocenę z pierwszego semestru roku szkolnego 2019/2020,</text:p>
      <text:p text:style-name="P11">- oceny z drugiego semestru, sprzed pandemii,</text:p>
      <text:p text:style-name="P12">- oceny uzyskane z przesyłanych - w okresie pandemii - Waszych prac.</text:p>
      <text:p text:style-name="P13">Znam Wasze możliwości; wiem, że część prac powstawała niesamodzielnie. Wezmę to pod uwagę. Zawsze możecie poprosić o zmianę oceny poprzez bezpośrednie pisanie sprawdzianu rocznego w Szkole; do czasu czerwcowej rady pedagogicznej klasyfikacyjnej.<text:s/></text:p>
      <text:p text:style-name="P14">Uczniowie którzy nie przesłali do tej pory żadnej pracy, nie mogą liczyć na dodatkową szansę w postaci pisania<text:s/>sprawdzianu rocznego. Jesteśmy szkołą dzienną, nie korespondencyjną/wieczorową. Polecenie do zadań brzmi:</text:p>
      <text:p text:style-name="Standard"><text:span text:style-name="T15">”</text:span><text:span text:style-name="T16"><text:s/></text:span><text:span text:style-name="T17">Karty pracy wypełniaj<text:s/></text:span><text:span text:style-name="T18">systematycznie</text:span><text:span text:style-name="T19">.”</text:span></text:p>
      <text:p text:style-name="P20">Później pozostanie już tylko egzamin poprawkowy.</text:p>
      <text:p text:style-name="P21"/>
      <text:p text:style-name="P22">w każdej dostępnej dla Was formie.<text:s/></text:p>
      <text:p text:style-name="P23">Kontakt jak zwykle;</text:p>
      <text:p text:style-name="P24"><text:span text:style-name="T25">mailowy:</text:span><text:span text:style-name="T26"><text:tab/></text:span><text:span text:style-name="T27"><text:tab/></text:span><text:span text:style-name="T28"><text:tab/></text:span><text:a xlink:href="mailto:helena.kucharczak@onet.eu" office:target-frame-name="_top" xlink:show="replace"><text:span text:style-name="T29">helena.kucharczak@onet.eu</text:span></text:a><text:span text:style-name="T30"><text:s/></text:span></text:p>
      <text:p text:style-name="P31">telefoniczny:<text:s/><text:tab/><text:tab/>509 552 926</text:p>
      <text:p text:style-name="P32"/>
      <text:p text:style-name="P33"/>
      <text:p text:style-name="P34">Zachęcam do szybkiego uzupełniania braków <text:s/>(: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5">
            <text:p text:style-name="Standard"><text:span text:style-name="T46">TEMAT:<text:s/></text:span><text:span text:style-name="T47">William<text:s/></text:span><text:span text:style-name="T48">Szekspir,</text:span><text:span text:style-name="T49"><text:s/></text:span><text:span text:style-name="T50">Hamlet</text:span><text:span text:style-name="T5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KARTA PRACY</text:p>
            <text:p text:style-name="P55">UCZEŃ ……………………………….</text:p>
            <text:p text:style-name="P56">DATA 19.05.2020 r.</text:p>
            <text:p text:style-name="P57">KLASA IB</text:p>
          </table:table-cell>
          <table:covered-table-cell/>
          <table:table-cell table:style-name="TableCell58">
            <text:p text:style-name="P59">ODPOWIEDZI</text:p>
          </table:table-cell>
          <table:table-cell table:style-name="TableCell60">
            <text:p text:style-name="P61">DATA<text:s/></text:p>
            <text:p text:style-name="P62">SPRAWDZENIA<text:s/></text:p>
          </table:table-cell>
          <table:table-cell table:style-name="TableCell63">
            <text:p text:style-name="P64">UWAGI / OCENA</text:p>
          </table:table-cell>
        </table:table-row>
        <table:table-row table:style-name="TableRow65">
          <table:table-cell table:style-name="TableCell66">
            <text:p text:style-name="P67">1.<text:s/></text:p>
          </table:table-cell>
          <table:table-cell table:style-name="TableCell68">
            <text:p text:style-name="P69">Podręcznik<text:s/></text:p>
            <text:p text:style-name="P70"><text:span text:style-name="T71">kl.</text:span><text:span text:style-name="T72"><text:s/></text:span><text:span text:style-name="T73">I, cz.2</text:span><text:span text:style-name="T74">,</text:span><text:span text:style-name="T75">    s.182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Standard"><text:span text:style-name="T86">Przeczytaj<text:s/></text:span><text:span text:style-name="T87">genezę</text:span><text:span text:style-name="T88"><text:s/>utworu.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Standard"><text:span text:style-name="T99">Zapoznaj się z fragmentem</text:span><text:span text:style-name="T100"><text:s/>utworu Szekspira,<text:s/></text:span><text:span text:style-name="T101">Hamlet</text:span><text:span text:style-name="T102">.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Standard"><text:span text:style-name="T113">Wyjaśnij, z jakich powodów<text:s/></text:span><text:span text:style-name="T114">„Hamlet "</text:span><text:span text:style-name="T115"><text:s/>może być nazwany tragedią zemsty</text:span><text:span text:style-name="T116">;</text:span><text:span text:style-name="T117"><text:s/></text:span></text:p>
            <text:p text:style-name="P118">{ motyw zemsty  s. 186<text:s/>}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W jaki inny sposób niż przez zemstę Hamlet mógł</text:p>
            <text:p text:style-name="P130">- według Ciebie-</text:p>
            <text:p text:style-name="P131">przywrócić<text:s/>sprawiedliwość <text:line-break/>w państwie i zaprowadzić</text:p>
            <text:p text:style-name="P132">w nim ład?</text:p>
          </table:table-cell>
          <table:table-cell table:style-name="TableCell133">
            <text:p text:style-name="P134">Praca pisemna;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19T08:45:00Z</dc:date>
    <meta:template xlink:href="Normal" xlink:type="simple"/>
    <meta:editing-cycles>34</meta:editing-cycles>
    <meta:editing-duration>PT81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1" meta:character-count="1754" meta:row-count="12" meta:non-whitespace-character-count="1506"/>
  </office:meta>
</office:document-meta>
</file>