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0pt" style:font-size-asian="20pt" style:font-size-complex="20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4" style:family="table-column">
      <style:table-column-properties style:column-width="0.3652in"/>
    </style:style>
    <style:style style:name="TableColumn35" style:family="table-column">
      <style:table-column-properties style:column-width="2.118in"/>
    </style:style>
    <style:style style:name="TableColumn36" style:family="table-column">
      <style:table-column-properties style:column-width="6.1375in"/>
    </style:style>
    <style:style style:name="TableColumn37" style:family="table-column">
      <style:table-column-properties style:column-width="0.8152in"/>
    </style:style>
    <style:style style:name="TableColumn38" style:family="table-column">
      <style:table-column-properties style:column-width="1.0736in"/>
    </style:style>
    <style:style style:name="Table33" style:family="table">
      <style:table-properties style:width="10.5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8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!!!<text:s/><text:tab/>KOCHANI!!!</text:p>
      <text:p text:style-name="P6"/>
      <text:p text:style-name="P7">Do 22.05.2020 roku mam wystawić propozycje ocen rocznych. Będę brała pod uwagę:</text:p>
      <text:p text:style-name="P8">- ocenę z pierwszego semestru roku szkolnego 2019/2020,</text:p>
      <text:p text:style-name="P9">- oceny z drugiego semestru, sprzed pandemii,</text:p>
      <text:p text:style-name="P10">- oceny uzyskane z przesyłanych - w okresie pandemii - Waszych prac.</text:p>
      <text:p text:style-name="P11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2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3">”</text:span><text:span text:style-name="T14"><text:s/></text:span><text:span text:style-name="T15">Karty pracy wypełniaj systematycznie.”</text:span></text:p>
      <text:p text:style-name="P16">Później pozostanie już tylko egzamin poprawkowy.</text:p>
      <text:p text:style-name="P17"/>
      <text:p text:style-name="P18">w każdej dostępnej dla Was formie.<text:s/></text:p>
      <text:p text:style-name="P19">Kontakt jak zwykle;</text:p>
      <text:p text:style-name="P20"><text:span text:style-name="T21">mailowy:</text:span><text:span text:style-name="T22"><text:tab/></text:span><text:span text:style-name="T23"><text:tab/></text:span><text:span text:style-name="T24"><text:tab/></text:span><text:a xlink:href="mailto:helena.kucharczak@onet.eu" office:target-frame-name="_top" xlink:show="replace"><text:span text:style-name="T25">helena.kucharczak@onet.eu</text:span></text:a><text:span text:style-name="T26"><text:s/></text:span></text:p>
      <text:p text:style-name="P27">telefoniczny:<text:s/><text:tab/><text:tab/>509 552 926</text:p>
      <text:p text:style-name="P28"/>
      <text:p text:style-name="P29"/>
      <text:p text:style-name="P30">Zachęcam do szybkiego uzupełniania braków <text:s/>(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TEMAT: Wiliam Szekspir-<text:s/>podsumowanie. Praca zaliczeniowo- sprawdzająca.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KARTA PRACY</text:p>
            <text:p text:style-name="P45">UCZEŃ ……………………………….</text:p>
            <text:p text:style-name="P46">DATA 21.05.2020 r.</text:p>
            <text:p text:style-name="P47">KLASA IB</text:p>
          </table:table-cell>
          <table:covered-table-cell/>
          <table:table-cell table:style-name="TableCell48">
            <text:p text:style-name="P49">ODPOWIEDZI</text:p>
          </table:table-cell>
          <table:table-cell table:style-name="TableCell50">
            <text:p text:style-name="P51">DATA<text:s/></text:p>
            <text:p text:style-name="P52">SPRAWDZENIA<text:s/></text:p>
          </table:table-cell>
          <table:table-cell table:style-name="TableCell53">
            <text:p text:style-name="P54">UWAGI / OCENA</text:p>
          </table: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Napisz wypracowanie na temat:</text:p>
            <text:p text:style-name="Standard"><text:span text:style-name="T60">Porównaj Kreona, bohatera " Antygony" z Makbetem.</text:span><text:span text:style-name="T61"><text:line-break/></text:span><text:span text:style-name="T62">-  Zwróć uwagę,<text:s/></text:span><text:span text:style-name="T63">jakimi wartościami kierowali się władcy, na czym polegało ich zaślepienie i jak zakończyły się ich rządy.</text:span><text:span text:style-name="T64"><text:line-break/></text:span><text:span text:style-name="T65">- Przypomnij, jakie cechy składają się na wzorzec osobowy władcy?</text:span><text:span text:style-name="T66"><text:line-break/></text:span><text:span text:style-name="T67">         </text:span><text:span text:style-name="T68"><text:line-break/></text:span></text:p>
          </table:table-cell>
          <table:table-cell table:style-name="TableCell69">
            <text:p text:style-name="P70">Objętość pracy- 250 słów.<text:line-break/><text:bookmark-start text:name="_GoBack"/><text:bookmark-end text:name="_GoBack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0T21:00:00Z</dc:date>
    <meta:template xlink:href="Normal" xlink:type="simple"/>
    <meta:editing-cycles>37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6" meta:row-count="12" meta:non-whitespace-character-count="1474"/>
  </office:meta>
</office:document-meta>
</file>