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1pt" style:font-size-asian="11pt" style:font-size-complex="11pt" fo:language="pl" fo:country="PL"/>
    </style:style>
    <style:style style:name="P7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8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13" style:parent-style-name="Standard" style:family="paragraph">
      <style:paragraph-properties fo:margin-left="0.4902in" fo:text-indent="0.4902in">
        <style:tab-stops/>
      </style:paragraph-properties>
    </style:style>
    <style:style style:name="T14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T18" style:parent-style-name="Hiperłącze" style:family="text">
      <style:text-properties style:font-name="Comic Sans MS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1pt" style:font-size-asian="11pt" style:font-size-complex="11pt" fo:language="pl" fo:country="PL"/>
    </style:style>
    <style:style style:name="P2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="Comic Sans MS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Comic Sans MS" fo:font-weight="bold" style:font-weight-asian="bold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2.2347in"/>
    </style:style>
    <style:style style:name="TableColumn29" style:family="table-column">
      <style:table-column-properties style:column-width="4.5083in"/>
    </style:style>
    <style:style style:name="TableColumn30" style:family="table-column">
      <style:table-column-properties style:column-width="1.1326in"/>
    </style:style>
    <style:style style:name="TableColumn31" style:family="table-column">
      <style:table-column-properties style:column-width="0.6409in"/>
    </style:style>
    <style:style style:name="Table26" style:family="table">
      <style:table-properties style:width="8.887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9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fo:language="pl" fo:country="PL"/>
    </style:style>
    <style:style style:name="T52" style:parent-style-name="Domyślnaczcionkaakapitu" style:family="text">
      <style:text-properties style:font-name="Calibri" fo:language="pl" fo:country="PL"/>
    </style:style>
    <style:style style:name="T53" style:parent-style-name="Domyślnaczcionkaakapitu" style:family="text">
      <style:text-properties style:font-name="Calibri" fo:language="pl" fo:country="PL"/>
    </style:style>
    <style:style style:name="T54" style:parent-style-name="Domyślnaczcionkaakapitu" style:family="text">
      <style:text-properties style:font-name="Calibri" fo:font-weight="bold" style:font-weight-asian="bold" fo:language="pl" fo:country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fo:language="pl" fo:country="P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Calibri" fo:language="pl" fo:country="PL"/>
    </style:style>
    <style:style style:name="P66" style:parent-style-name="Standard" style:family="paragraph">
      <style:text-properties style:font-name="Calibri" fo:font-size="9pt" style:font-size-asian="9pt" style:font-size-complex="9pt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Calibri" fo:language="pl" fo:country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fo:language="pl" fo:country="P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alibri" fo:language="pl" fo:country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Calibri" fo:language="pl" fo:country="PL"/>
    </style:style>
    <style:style style:name="T89" style:parent-style-name="Domyślnaczcionkaakapitu" style:family="text">
      <style:text-properties style:font-name="Calibri" fo:language="pl" fo:country="PL"/>
    </style:style>
    <style:style style:name="T90" style:parent-style-name="Domyślnaczcionkaakapitu" style:family="text">
      <style:text-properties style:font-name="Calibri" fo:language="pl" fo:country="PL"/>
    </style:style>
    <style:style style:name="T91" style:parent-style-name="Domyślnaczcionkaakapitu" style:family="text">
      <style:text-properties style:font-name="Calibri" fo:language="pl" fo:country="PL"/>
    </style:style>
    <style:style style:name="T92" style:parent-style-name="Domyślnaczcionkaakapitu" style:family="text">
      <style:text-properties style:font-name="Calibri" fo:language="pl" fo:country="PL"/>
    </style:style>
    <style:style style:name="T93" style:parent-style-name="Domyślnaczcionkaakapitu" style:family="text">
      <style:text-properties style:font-name="Calibri" fo:language="pl" fo:country="PL"/>
    </style:style>
    <style:style style:name="T94" style:parent-style-name="Domyślnaczcionkaakapitu" style:family="text">
      <style:text-properties style:font-name="Calibri" fo:language="pl" fo:country="PL"/>
    </style:style>
    <style:style style:name="T95" style:parent-style-name="Domyślnaczcionkaakapitu" style:family="text">
      <style:text-properties style:font-name="Calibri" fo:language="pl" fo:country="PL"/>
    </style:style>
    <style:style style:name="T96" style:parent-style-name="Domyślnaczcionkaakapitu" style:family="text">
      <style:text-properties style:font-name="Calibri" fo:language="pl" fo:country="PL"/>
    </style:style>
    <style:style style:name="T97" style:parent-style-name="Domyślnaczcionkaakapitu" style:family="text">
      <style:text-properties style:font-name="Calibri" fo:font-weight="bold" style:font-weight-asian="bold" fo:language="pl" fo:country="PL"/>
    </style:style>
    <style:style style:name="T98" style:parent-style-name="Domyślnaczcionkaakapitu" style:family="text">
      <style:text-properties style:font-name="Calibri" fo:language="pl" fo:country="PL"/>
    </style:style>
    <style:style style:name="P9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10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2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 !!!<text:s/>KOCHANI!!!</text:p>
      <text:p text:style-name="P6"/>
      <text:p text:style-name="P7">Wszyscy jesteśmy w okresie izolacji i nie wiemy, kiedy to się skończy.<text:s/><text:tab/>Czy wrócicie do szkół <text:s/>w tym roku szkolnym?<text:s/></text:p>
      <text:p text:style-name="P8">Podjęto decyzję o kolejnym przedłużeniu zamknięcia szkół do końca maja.</text:p>
      <text:p text:style-name="Standard"><text:span text:style-name="T9">Bardzo Was proszę o nadsyłanie kart pracy, wypracowań,<text:s/></text:span><text:span text:style-name="T10">ukończonych zadań –<text:s/></text:span><text:span text:style-name="T11">w każdej dostępnej dla Was formie.<text:s/></text:span></text:p>
      <text:p text:style-name="P12">Proponuję <text:s/>kontakt;</text:p>
      <text:p text:style-name="P13"><text:span text:style-name="T14">mailowy:</text:span><text:span text:style-name="T15"><text:tab/></text:span><text:span text:style-name="T16"><text:tab/></text:span><text:span text:style-name="T17"><text:tab/></text:span><text:a xlink:href="mailto:helena.kucharczak@onet.eu" office:target-frame-name="_top" xlink:show="replace"><text:span text:style-name="T18">helena.kucharczak@onet.eu</text:span></text:a><text:span text:style-name="T19"><text:s/></text:span></text:p>
      <text:p text:style-name="P20">telefoniczny:<text:s/><text:tab/><text:tab/><text:tab/>509 552 926</text:p>
      <text:p text:style-name="P21"/>
      <text:p text:style-name="P22"><text:span text:style-name="T23">Zachęcam do systematycznej pracy.<text:s/></text:span><text:span text:style-name="T24">Piątki czekają!!! (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TEMAT:<text:s/>Wędrówka po motywach i tematach pozytywizmu.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KARTA PRACY</text:p>
            <text:p text:style-name="P38">UCZEŃ ……………………………….</text:p>
            <text:p text:style-name="P39">DATA 04.05.2020 r.</text:p>
            <text:p text:style-name="Standard"><text:span text:style-name="T40">KLASA II</text:span></text:p>
          </table:table-cell>
          <table:covered-table-cell/>
          <table:table-cell table:style-name="TableCell41">
            <text:p text:style-name="P42">ODPOWIEDZI</text:p>
          </table:table-cell>
          <table:table-cell table:style-name="TableCell43">
            <text:p text:style-name="P44">Data sprawdzenia<text:s/></text:p>
          </table:table-cell>
          <table:table-cell table:style-name="TableCell45">
            <text:p text:style-name="P46">Uwagi / ocena</text:p>
          </table:table-cell>
        </table:table-row>
        <table:table-row table:style-name="TableRow47">
          <table:table-cell table:style-name="TableCell48">
            <text:p text:style-name="P49">1.<text:s/></text:p>
          </table:table-cell>
          <table:table-cell table:style-name="TableCell50">
            <text:p text:style-name="P51">Korzystaj z podręcznika<text:s/></text:p>
            <text:p text:style-name="Standard"><text:span text:style-name="T52">kl.2, cz.1, <text:s/></text:span><text:span text:style-name="T53"><text:s text:c="18"/></text:span><text:span text:style-name="T54">lekcja 70.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Uzupełnij tabelkę<text:s/>(s.382): Główne tematy XIX-wiecznej literatury polskiej<text:s/></text:p>
            <text:p text:style-name="P66">(podaj nazwisko autora <text:s/>i tytuł utworu)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Porównaj dokonania romantyków i pozytywistów (s.382):<text:line-break/>         <text:s/>- współczesność,<text:line-break/>          - koncepcja zbiorowości,<text:line-break/>      <text:s/>  - refleksja egzystencjalna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Jakie zadania stawiali<text:s/><text:soft-page-break/>literaturze romantycy,<text:s/></text:p>
            <text:p text:style-name="Standard"><text:span text:style-name="T89">a jakie po</text:span><text:span text:style-name="T90">zytywiści?</text:span><text:span text:style-name="T91"><text:line-break/></text:span><text:span text:style-name="T92">Odpowiedz pisemnie,</text:span><text:span text:style-name="T93"><text:s/></text:span><text:span text:style-name="T94">korzystając z informacji zamieszczonych na</text:span><text:span text:style-name="T95"><text:s text:c="5"/></text:span><text:span text:style-name="T96"><text:s/></text:span><text:span text:style-name="T97">str. 384.</text:span><text:span text:style-name="T98"><text:line-break/></text:span></text:p>
            <text:p text:style-name="P99"/>
          </table:table-cell>
          <table:table-cell table:style-name="TableCell100">
            <text:p text:style-name="Standard"><text:span text:style-name="T101"><text:s/></text:span><text:span text:style-name="T102">Około 200 słów;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03T20:12:00Z</dc:date>
    <meta:template xlink:href="Normal" xlink:type="simple"/>
    <meta:editing-cycles>26</meta:editing-cycles>
    <meta:editing-duration>PT63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7" meta:character-count="1380" meta:row-count="9" meta:non-whitespace-character-count="1185"/>
  </office:meta>
</office:document-meta>
</file>