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368in"/>
    </style:style>
    <style:style style:name="TableColumn28" style:family="table-column">
      <style:table-column-properties style:column-width="5.8875in"/>
    </style:style>
    <style:style style:name="TableColumn29" style:family="table-column">
      <style:table-column-properties style:column-width="0.8152in"/>
    </style:style>
    <style:style style:name="TableColumn30" style:family="table-column">
      <style:table-column-properties style:column-width="1.0736in"/>
    </style:style>
    <style:style style:name="Table25" style:family="table">
      <style:table-properties style:width="10.509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language="pl" fo:country="PL"/>
    </style:style>
    <style:style style:name="P65" style:parent-style-name="Standard" style:family="paragraph">
      <style:text-properties style:font-name="Calibri" style:font-name-complex="Calibri" fo:language="pl" fo:country="PL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70" style:parent-style-name="Domyślnaczcionkaakapitu" style:family="text">
      <style:text-properties style:font-name="Calibri" style:font-name-complex="Calibri" fo:language="pl" fo:country="PL"/>
    </style:style>
    <style:style style:name="T71" style:parent-style-name="Domyślnaczcionkaakapitu" style:family="text">
      <style:text-properties style:font-name="Calibri" style:font-name-complex="Calibri" fo:language="pl" fo:country="PL"/>
    </style:style>
    <style:style style:name="T72" style:parent-style-name="Domyślnaczcionkaakapitu" style:family="text">
      <style:text-properties style:font-name="Calibri" style:font-name-complex="Calibri" fo:language="pl" fo:country="PL"/>
    </style:style>
    <style:style style:name="T73" style:parent-style-name="Domyślnaczcionkaakapitu" style:family="text">
      <style:text-properties style:font-name="Calibri" style:font-name-complex="Calibri" fo:language="pl" fo:country="PL"/>
    </style:style>
    <style:style style:name="T74" style:parent-style-name="Domyślnaczcionkaakapitu" style:family="text">
      <style:text-properties style:font-name="Calibri" style:font-name-complex="Calibri" fo:language="pl" fo:country="PL"/>
    </style:style>
    <style:style style:name="T75" style:parent-style-name="Domyślnaczcionkaakapitu" style:family="text">
      <style:text-properties style:font-name="Calibri" style:font-name-complex="Calibri" fo:language="pl" fo:country="PL"/>
    </style:style>
    <style:style style:name="T76" style:parent-style-name="Domyślnaczcionkaakapitu" style:family="text">
      <style:text-properties style:font-name="Calibri" style:font-name-complex="Calibri" fo:language="pl" fo:country="PL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omyślnaczcionkaakapitu" style:family="text">
      <style:text-properties style:font-name="Calibri" style:font-name-complex="Calibri" fo:language="pl" fo:country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T103" style:parent-style-name="Domyślnaczcionkaakapitu" style:family="text">
      <style:text-properties style:font-name="Calibri" style:font-name-complex="Calibri" fo:language="pl" fo:country="PL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105" style:parent-style-name="Domyślnaczcionkaakapitu" style:family="text">
      <style:text-properties style:font-name="Calibri" style:font-name-complex="Calibri" fo:language="pl" fo:country="PL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P113" style:parent-style-name="Standard" style:family="paragraph">
      <style:text-properties style:font-name="Calibri" style:font-name-complex="Calibri" fo:language="pl" fo:country="PL"/>
    </style:style>
    <style:style style:name="P11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7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Nowa epoka- Młoda Polska.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11.05.2020 r.</text:p>
            <text:p text:style-name="P39">KLASA II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<text:s/></text:p>
            <text:p text:style-name="P44">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Korzystaj z podręcznika<text:s/></text:p>
            <text:p text:style-name="P52"><text:span text:style-name="T53">kl. II, cz.2- lekcja 1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Zbierz wstępne informacje wprowadzające do nowej epoki<text:s/>literackiej –<text:s/></text:p>
            <text:p text:style-name="P65">Młodej Polski wg. wzoru:<text:line-break/>- nazwy epoki,<text:line-break/>- czas trwania,</text:p>
            <text:p text:style-name="P66">- tło społeczne i polityczne,</text:p>
            <text:p text:style-name="Standard"><text:span text:style-name="T67"><text:s/>- na czym polegał kryzys:</text:span><text:span text:style-name="T68"><text:line-break/></text:span><text:span text:style-name="T69">                *prawdy,</text:span><text:span text:style-name="T70"><text:line-break/></text:span><text:span text:style-name="T71">                *religii,</text:span><text:span text:style-name="T72"><text:line-break/></text:span><text:span text:style-name="T73">                * etyki,</text:span><text:span text:style-name="T74"><text:line-break/></text:span><text:span text:style-name="T75">                * estetyki,</text:span><text:span text:style-name="T76"><text:line-break/></text:span><text:span text:style-name="T77">                *człowie</text:span><text:span text:style-name="T78">ka ,</text:span><text:span text:style-name="T79"><text:line-break/></text:span><text:span text:style-name="T80">                * języka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Standard"><text:span text:style-name="T91">Obejrzyj przykłady sztuki secesyjnej. Napisz co obejrzałaś/łeś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Przypominam: kolejne lektury do omówienia </text:p>
            <text:p text:style-name="Standard"><text:span text:style-name="T103">- F.Dostojewski,<text:s/></text:span><text:span text:style-name="T104">Zbrodnia i kara,</text:span></text:p>
            <text:p text:style-name="Standard"><text:span text:style-name="T105">- S. Wyspiański,<text:s/></text:span><text:span text:style-name="T106">Wesele.</text:span><text:bookmark-start text:name="_GoBack"/><text:bookmark-end text:name="_GoBack"/></text:p>
          </table:table-cell>
          <table:table-cell table:style-name="TableCell107">
            <text:p text:style-name="P108">CZYTAJ !!! (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0T18:53:00Z</dc:date>
    <meta:template xlink:href="Normal" xlink:type="simple"/>
    <meta:editing-cycles>33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31" meta:row-count="10" meta:non-whitespace-character-count="1229"/>
  </office:meta>
</office:document-meta>
</file>