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4659in"/>
    </style:style>
    <style:style style:name="TableColumn28" style:family="table-column">
      <style:table-column-properties style:column-width="5.789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paragraph-properties fo:text-align="end"/>
      <style:text-properties style:font-name="Calibri" style:font-name-complex="Calibri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Filozofia modernizmu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14.05.2020 r.</text:p>
            <text:p text:style-name="P39">KLASA II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P52">Kl. II, cz.2,<text:s/>lekcja 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Standard"><text:span text:style-name="T63">Zapoznaj się z rozdziałem :<text:s/></text:span><text:span text:style-name="T64">Filozofia modernistyczna <text:s/>wo</text:span><text:bookmark-start text:name="_Hlt40487004"/><text:bookmark-start text:name="_Hlt40487005"/><text:bookmark-end text:name="_Hlt40487004"/><text:bookmark-end text:name="_Hlt40487005"/><text:span text:style-name="T65">bec pozytywizmu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Arthur Schopenhauer to twórca<text:s/>filozofii pesymizmu.<text:s/></text:p>
            <text:p text:style-name="P77">Po przeczytaniu rozdziału;</text:p>
            <text:p text:style-name="P78"><text:span text:style-name="T79"><text:s/></text:span><text:span text:style-name="T80">Zapowiedz filozofii modernis</text:span><text:span text:style-name="T81">tycznej w XI</text:span><text:span text:style-name="T82">X</text:span><text:span text:style-name="T83"><text:s/></text:span><text:span text:style-name="T84">w</text:span><text:span text:style-name="T85">ieku</text:span><text:span text:style-name="T86">.</text:span></text:p>
            <text:p text:style-name="P87">odpowiedz:<text:s/></text:p>
            <text:soft-page-break/>
            <text:p text:style-name="P88">-jakie wg. Schopenhauera są drogi ucieczki od życia i dlaczego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rzeczytaj założenia filozofii Fryderyka Nietzschego oraz jego tekst:<text:s/></text:p>
            <text:p text:style-name="Standard"><text:span text:style-name="T100">Moralność panów i niewolników</text:span><text:span text:style-name="T101">.</text:span></text:p>
            <text:p text:style-name="P102">-Stwórz spis zasad "człowieka szlachetnego pokroju" według<text:s/>Nietzschego.</text:p>
            <text:p text:style-name="P103"><text:s/>- Czy Nietzsche zachęca do czynienia zła przez „panów" ludziom „niższego rzędu''? Uzasadnij odpowiedź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6T00:04:00Z</dc:date>
    <meta:template xlink:href="Normal" xlink:type="simple"/>
    <meta:editing-cycles>33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460" meta:row-count="10" meta:non-whitespace-character-count="1254"/>
  </office:meta>
</office:document-meta>
</file>