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2pt" style:font-size-asian="22pt" style:font-size-complex="22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18pt" style:font-size-asian="18pt" style:font-size-complex="18pt" fo:language="pl" fo:country="PL"/>
    </style:style>
    <style:style style:name="P9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3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2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4" style:parent-style-name="Standard" style:family="paragraph">
      <style:paragraph-properties fo:margin-left="0.4902in" fo:text-indent="0.4902in">
        <style:tab-stops/>
      </style:paragraph-properties>
    </style:style>
    <style:style style:name="T2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3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text-align="end"/>
      <style:text-properties style:font-name="Comic Sans MS" fo:font-weight="bold" style:font-weight-asian="bold" style:font-relief="engraved" fo:color="#4F81BD" fo:font-size="22pt" style:font-size-asian="22pt" style:font-size-complex="22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118in"/>
    </style:style>
    <style:style style:name="TableColumn40" style:family="table-column">
      <style:table-column-properties style:column-width="6.13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51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5" style:parent-style-name="Standard" style:family="paragraph">
      <style:text-properties style:font-name="Calibri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7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6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omyślnaczcionkaakapitu" style:family="text">
      <style:text-properties style:font-name="Calibri" style:font-name-complex="Calibri" fo:language="pl" fo:country="PL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complex="Calibri" fo:language="pl" fo:country="PL"/>
    </style:style>
    <style:style style:name="T10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language="pl" fo:country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P1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7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Standard"><text:span text:style-name="T3">Karty pracy wypełniaj<text:s/></text:span><text:span text:style-name="T4">systematycznie</text:span><text:span text:style-name="T5"><text:s/>– zgodnie z datą. Instrukcję masz pod datą 23.03.2020r.</text:span></text:p>
      <text:p text:style-name="P6"/>
      <text:p text:style-name="P7">KOCHANE!!!<text:s/><text:tab/>KOCHANI!!!</text:p>
      <text:p text:style-name="P8"/>
      <text:p text:style-name="P9">Do 22.05.2020 roku mam wystawić propozycje ocen rocznych. Będę brała pod uwagę:</text:p>
      <text:p text:style-name="P10">- ocenę z pierwszego semestru roku szkolnego 2019/2020,</text:p>
      <text:p text:style-name="P11">- oceny z drugiego semestru, sprzed pandemii,</text:p>
      <text:p text:style-name="P12">- oceny uzyskane z przesyłanych - w okresie pandemii - Waszych prac.</text:p>
      <text:p text:style-name="P13">Znam Wasze możliwości; wiem, że część prac powstawała niesamodzielnie. Wezmę to pod uwagę. Zawsze możecie poprosić o zmianę oceny poprzez bezpośrednie pisanie sprawdzianu rocznego w Szkole; do czasu czerwcowej rady pedagogicznej klasyfikacyjnej.<text:s/></text:p>
      <text:p text:style-name="P14">Uczniowie którzy nie przesłali do tej pory żadnej pracy, nie mogą liczyć na dodatkową szansę w postaci pisania<text:s/>sprawdzianu rocznego. Jesteśmy szkołą dzienną, nie korespondencyjną/wieczorową. Polecenie do zadań brzmi:</text:p>
      <text:p text:style-name="Standard"><text:span text:style-name="T15">”</text:span><text:span text:style-name="T16"><text:s/></text:span><text:span text:style-name="T17">Karty pracy wypełniaj<text:s/></text:span><text:span text:style-name="T18">systematycznie</text:span><text:span text:style-name="T19">.”</text:span></text:p>
      <text:p text:style-name="P20">Później pozostanie już tylko egzamin poprawkowy.</text:p>
      <text:p text:style-name="P21"/>
      <text:p text:style-name="P22">w każdej dostępnej dla Was formie.<text:s/></text:p>
      <text:p text:style-name="P23">Kontakt jak zwykle;</text:p>
      <text:p text:style-name="P24"><text:span text:style-name="T25">mailowy:</text:span><text:span text:style-name="T26"><text:tab/></text:span><text:span text:style-name="T27"><text:tab/></text:span><text:span text:style-name="T28"><text:tab/></text:span><text:a xlink:href="mailto:helena.kucharczak@onet.eu" office:target-frame-name="_top" xlink:show="replace"><text:span text:style-name="T29">helena.kucharczak@onet.eu</text:span></text:a><text:span text:style-name="T30"><text:s/></text:span></text:p>
      <text:p text:style-name="P31">telefoniczny:<text:s/><text:tab/><text:tab/>509 552 926</text:p>
      <text:p text:style-name="P32"/>
      <text:p text:style-name="P33"/>
      <text:p text:style-name="P34">Zachęcam do szybkiego uzupełniania braków <text:s/>(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Standard"><text:span text:style-name="T45">TEMAT:<text:s/></text:span><text:span text:style-name="T46">Fiodor</text:span><text:span text:style-name="T47"><text:s/></text:span><text:span text:style-name="T48">Dostojewski,</text:span><text:span text:style-name="T49"><text:s/></text:span><text:span text:style-name="T50">Zbrodnia i kara</text:span><text:span text:style-name="T51"><text:s/>{fragm.}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KARTA PRACY</text:p>
            <text:p text:style-name="P55">UCZEŃ ……………………………….</text:p>
            <text:p text:style-name="P56">DATA 19.05.2020 r.</text:p>
            <text:p text:style-name="P57">KLASA II</text:p>
          </table:table-cell>
          <table:covered-table-cell/>
          <table:table-cell table:style-name="TableCell58">
            <text:p text:style-name="P59">ODPOWIEDZI</text:p>
          </table:table-cell>
          <table:table-cell table:style-name="TableCell60">
            <text:p text:style-name="P61">DATA<text:s/></text:p>
            <text:p text:style-name="P62">SPRAWDZENIA<text:s/></text:p>
          </table:table-cell>
          <table:table-cell table:style-name="TableCell63">
            <text:p text:style-name="P64">UWAGI / OCENA</text:p>
          </table:table-cell>
        </table:table-row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Podręcznik<text:s/></text:p>
            <text:p text:style-name="P70"><text:span text:style-name="T71">kl. II, cz.2,  lekcja 3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Poznaj rozdziały:</text:p>
            <text:p text:style-name="P83">-<text:s/>Geneza powieści.</text:p>
            <text:p text:style-name="Standard"><text:span text:style-name="T84">- Rosja XIX  w. </text:span><text:span text:style-name="T85"><text:line-break/>- Notatka biograficzna -Fiodor Dostojewski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Standard"><text:span text:style-name="T96">Przeczytaj fragment<text:s/></text:span><text:span text:style-name="T97">powieści zamieszczony w podręczniku i odpow</text:span><text:span text:style-name="T98">iedz na pytania;</text:span><text:span text:style-name="T99"><text:line-break/></text:span><text:span text:style-name="T100">- Jak student uzasadnia ideę zabicia lich</text:span><text:span text:style-name="T101">wiarki {<text:s/></text:span><text:span text:style-name="T102">akapit 2</text:span><text:span text:style-name="T103">}?</text:span></text:p>
            <text:p text:style-name="P104"> - Czy uzasadnienie podane przez Raskolnikowa jest faktycznym motywem dokonanej przez niego zbrodni?<text:s/></text:p>
            <text:p text:style-name="P105"><text:span text:style-name="T106">Rozstrzygnij i uzasadnij swój sąd.</text:span></text:p>
          </table:table-cell>
          <table:table-cell table:style-name="TableCell107">
            <text:p text:style-name="P108">Pisemnie,<text:s/>około12 zdań;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9T08:55:00Z</dc:date>
    <meta:template xlink:href="Normal" xlink:type="simple"/>
    <meta:editing-cycles>34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3" meta:character-count="1842" meta:row-count="13" meta:non-whitespace-character-count="1582"/>
  </office:meta>
</office:document-meta>
</file>