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0pt" style:font-size-asian="20pt" style:font-size-complex="20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4" style:family="table-column">
      <style:table-column-properties style:column-width="0.3652in"/>
    </style:style>
    <style:style style:name="TableColumn35" style:family="table-column">
      <style:table-column-properties style:column-width="2.6631in"/>
    </style:style>
    <style:style style:name="TableColumn36" style:family="table-column">
      <style:table-column-properties style:column-width="5.5923in"/>
    </style:style>
    <style:style style:name="TableColumn37" style:family="table-column">
      <style:table-column-properties style:column-width="0.8152in"/>
    </style:style>
    <style:style style:name="TableColumn38" style:family="table-column">
      <style:table-column-properties style:column-width="1.0736in"/>
    </style:style>
    <style:style style:name="Table33" style:family="table">
      <style:table-properties style:width="10.5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P74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P8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language="pl" fo:country="PL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!!!<text:s/><text:tab/>KOCHANI!!!</text:p>
      <text:p text:style-name="P6"/>
      <text:p text:style-name="P7">Do 22.05.2020 roku mam wystawić propozycje ocen rocznych. Będę brała pod uwagę:</text:p>
      <text:p text:style-name="P8">- ocenę z pierwszego semestru roku szkolnego 2019/2020,</text:p>
      <text:p text:style-name="P9">- oceny z drugiego semestru, sprzed pandemii,</text:p>
      <text:p text:style-name="P10">- oceny uzyskane z przesyłanych - w okresie pandemii - Waszych prac.</text:p>
      <text:p text:style-name="P11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2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3">”</text:span><text:span text:style-name="T14"><text:s/></text:span><text:span text:style-name="T15">Karty pracy wypełniaj systematycznie.”</text:span></text:p>
      <text:p text:style-name="P16">Później pozostanie już tylko egzamin poprawkowy.</text:p>
      <text:p text:style-name="P17"/>
      <text:p text:style-name="P18">w każdej dostępnej dla Was formie.<text:s/></text:p>
      <text:p text:style-name="P19">Kontakt jak zwykle;</text:p>
      <text:p text:style-name="P20"><text:span text:style-name="T21">mailowy:</text:span><text:span text:style-name="T22"><text:tab/></text:span><text:span text:style-name="T23"><text:tab/></text:span><text:span text:style-name="T24"><text:tab/></text:span><text:a xlink:href="mailto:helena.kucharczak@onet.eu" office:target-frame-name="_top" xlink:show="replace"><text:span text:style-name="T25">helena.kucharczak@onet.eu</text:span></text:a><text:span text:style-name="T26"><text:s/></text:span></text:p>
      <text:p text:style-name="P27">telefoniczny:<text:s/><text:tab/><text:tab/>509 552 926</text:p>
      <text:p text:style-name="P28"/>
      <text:p text:style-name="P29"/>
      <text:p text:style-name="P30">Zachęcam do szybkiego uzupełniania braków <text:s/>(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TEMAT: Nowoczesna<text:s/>literacka psychologia zbrodni.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KARTA PRACY</text:p>
            <text:p text:style-name="P45">UCZEŃ ……………………………….</text:p>
            <text:p text:style-name="P46">DATA 21.05.2020 r.</text:p>
            <text:p text:style-name="P47">KLASA II</text:p>
          </table:table-cell>
          <table:covered-table-cell/>
          <table:table-cell table:style-name="TableCell48">
            <text:p text:style-name="P49">ODPOWIEDZI</text:p>
          </table:table-cell>
          <table:table-cell table:style-name="TableCell50">
            <text:p text:style-name="P51">DATA<text:s/></text:p>
            <text:p text:style-name="P52">SPRAWDZENIA<text:s/></text:p>
          </table:table-cell>
          <table:table-cell table:style-name="TableCell53">
            <text:p text:style-name="P54">UWAGI / OCENA</text:p>
          </table: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Podręcznik</text:p>
            <text:p text:style-name="P60"><text:span text:style-name="T61">kl. II, <text:s/>cz.2, lekcja 4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Po przeczytaniu fragmentu powieści<text:s/></text:p>
            <text:p text:style-name="P73">Fiodora Dostojewskiego,<text:s/></text:p>
            <text:p text:style-name="P74">Zbrodnia i<text:s/>kara</text:p>
            <text:p text:style-name="Standard"><text:bookmark-start text:name="_GoBack"/><text:bookmark-end text:name="_GoBack"/><text:span text:style-name="T75">odpowiedz na pytania (zadania):</text:span><text:span text:style-name="T76"><text:line-break/></text:span><text:span text:style-name="T77">- Opisz zachowanie, odczucia i myśli Raskolnikowa po dokonaniu zabójstwa <text:s text:c="28"/></text:span><text:span text:style-name="T78">(akapit 3).</text:span></text:p>
            <text:p text:style-name="Standard"><text:span text:style-name="T79">- Czego Raskolnikow dowiaduje się o sobie po morderstwie?</text:span><text:span text:style-name="T80"><text:line-break/></text:span><text:span text:style-name="T81">- Wymień motywy zbrodni, które bohater wskazuje</text:span><text:span text:style-name="T82"><text:s/>w rozmowie z Sonią <text:s text:c="36"/></text:span><text:span text:style-name="T83">(akapit 4).</text:span></text:p>
            <text:p text:style-name="P84">- Jakimi motywami zabicia lichwiarki kierował się - Twoim zdaniem-</text:p>
            <text:p text:style-name="P85">Raskolnikow?</text:p>
            <text:p text:style-name="P86"><text:span text:style-name="T87">Uzasadnij swoje stanowisko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Na podstawie przytoczonych fragmentów wskaż czynniki, które<text:s/></text:p>
            <text:p text:style-name="P99">- zdaniem<text:s/>pisarza-<text:s/></text:p>
            <text:p text:style-name="P100">prowadzą  do moralnej degradacji człowieka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0T21:02:00Z</dc:date>
    <meta:template xlink:href="Normal" xlink:type="simple"/>
    <meta:editing-cycles>37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6" meta:row-count="14" meta:non-whitespace-character-count="1775"/>
  </office:meta>
</office:document-meta>
</file>