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igi" svg:font-family="Gigi" style:font-family-generic="decorative" style:font-pitch="variable" svg:panose-1="4 4 5 4 6 16 7 2 13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6pt" style:font-size-asian="16pt" style:font-size-complex="16pt" fo:language="pl" fo:country="PL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3" style:parent-style-name="Domyślnaczcionkaakapitu" style:family="text">
      <style:text-properties style:font-name="Gigi" style:font-name-asian="Calibri" style:font-name-complex="Times New Roman" fo:font-weight="bold" style:font-weight-asian="bold" style:font-weight-complex="bold" fo:font-style="italic" style:font-style-asian="italic" style:font-relief="engraved" fo:color="#4F81BD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relief="engraved" fo:color="#4F81BD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Gigi" style:font-name-asian="Calibri" style:font-name-complex="Times New Roman" fo:font-weight="bold" style:font-weight-asian="bold" style:font-weight-complex="bold" fo:font-style="italic" style:font-style-asian="italic" style:font-relief="engraved" fo:color="#4F81BD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Gigi" style:font-name-asian="Calibri" style:font-name-complex="Times New Roman" fo:font-weight="bold" style:font-weight-asian="bold" style:font-weight-complex="bold" style:font-relief="engraved" fo:color="#4F81BD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P7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9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Calibri" style:font-name-asian="Calibri" style:font-name-complex="Times New Roman" fo:font-weight="bold" style:font-weight-asian="bold" fo:text-transform="uppercase" style:letter-kerning="false" fo:language="pl" fo:country="PL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Times New Roman" fo:font-weight="bold" style:font-weight-asian="bold" fo:text-transform="uppercase" style:letter-kerning="false" fo:language="pl" fo:country="PL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31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3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36" style:parent-style-name="Normalny" style:family="paragraph">
      <style:paragraph-properties fo:widows="2" fo:orphans="2" fo:text-align="end" style:vertical-align="auto" fo:margin-bottom="0.1388in" fo:line-height="115%"/>
      <style:text-properties fo:hyphenate="true"/>
    </style:style>
    <style:style style:name="T3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libri"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39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40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libri" style:font-name-asian="Calibri" style:font-name-complex="Times New Roman" fo:font-weight="bold" style:font-weight-asian="bold" fo:text-transform="uppercase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asian="Calibri" style:font-name-complex="Times New Roman" fo:font-weight="bold" style:font-weight-asian="bold" fo:text-transform="uppercase" style:letter-kerning="false" fo:language="pl" fo:country="PL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Calibri"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Calibri"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Calibri"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69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7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7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3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8pt" fo:language="pl" fo:country="PL" style:language-asian="en" style:country-asian="US" style:language-complex="ar" style:country-complex="SA" fo:hyphenate="true"/>
    </style:style>
    <style:style style:name="P84" style:parent-style-name="Normalny" style:family="paragraph">
      <style:paragraph-properties fo:widows="2" fo:orphans="2" fo:text-align="end" style:vertical-align="auto" fo:margin-bottom="0.1388in" fo:line-height="115%"/>
      <style:text-properties fo:hyphenate="true"/>
    </style:style>
    <style:style style:name="T85" style:parent-style-name="Domyślnaczcionkaakapitu" style:family="text">
      <style:text-properties style:font-name="Gig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86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Gig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88" style:parent-style-name="Domyślnaczcionkaakapitu" style:family="text">
      <style:text-properties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Gigi" style:font-name-asian="Calibri" style:font-name-complex="Times New Roman" style:letter-kerning="false" fo:font-size="16pt" style:font-size-asian="16pt" style:font-size-complex="16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HARMONIA I RÓWNOWAGA.</text:p>
      <text:p text:style-name="P2"><text:span text:style-name="T3">ZŁOTY<text:s/></text:span><text:span text:style-name="T4">Ś</text:span><text:span text:style-name="T5">RODEK</text:span><text:span text:style-name="T6">.</text:span></text:p>
      <text:p text:style-name="P7">Każdego dnia pędzimy przed siebie. Ciągłe zwroty akcji w naszym życiu, stres i trudne sytuacje.<text:s/></text:p>
      <text:p text:style-name="P8"><text:span text:style-name="T9">Upadki i wzloty. Chwile euforii i smutek. Istna kolejka górska. Nic więc dziwnego, że tym o czym marzymy najbardziej jest harmonia i równowaga. Trudno jest jednak, ot tak, powiedzieć: "Teraz, w tej właśnie chwili, będę czuć równowagę w życiu". No dobrze, powiedzieć to można, lecz trudniej jest w to uwierzyć, a tym bardziej wykonać. Jak więc złapać ten balans i odnaleźć złoty środek? Dobra nowina jest taka, że jest to jak najbardziej wykonalne, a co więcej - można to zrobić samodzielnie. W naturze wszystko szuka swojej ró</text:span><text:span text:style-name="T10">w</text:span><text:span text:style-name="T11">nowagi, a to dobra informacja dla Ciebie; tylko w to uwierzyć, wykonywać przy tym kilka prostych ćwiczeń i pozwolić naturze działać.<text:s/></text:span></text:p>
      <text:p text:style-name="P12">Porzucamy stare, zbędne, szkodzące <text:s/>przyzwyczajenia!<text:s/></text:p>
      <text:p text:style-name="P13"><text:span text:style-name="T14">Budujemy nowe, radosne i zdrowie przyzwyczajenia!</text:span><text:span text:style-name="T15"><text:line-break/></text:span><text:span text:style-name="T16"><text:line-break/></text:span><text:span text:style-name="T17">Po pierwsze, doceń swoje życie</text:span><text:span text:style-name="T18">. Najczęściej zauważamy coś w momencie... gdy to tracimy. Bierzemy za pewnik wiele czynników i na co dzień ich nie doceniamy. Weźmy na przykład zdrowie. Czy ktoś, kto jest po prostu zdrowy, docenia ten fakt? Czy też bierze to za coś normalnego, a dopiero w chwili choroby tęskni za wcześniejszym stanem? W końcu jak pisał poeta: "Szlachetne zdrowie, nikt się nie dowie, jako smak</text:span><text:span text:style-name="T19">u</text:span><text:span text:style-name="T20">jesz, aż się zepsujesz"... Tak samo jest i z innymi kwestiami. Wygląd zewnętrzny, pieniądze, przyjaźń, rodz</text:span><text:span text:style-name="T21">i</text:span><text:span text:style-name="T22">na. Naucz się więc doceniać to, co masz w tej chwili. Zauważaj coś, co wydaje Ci się być oczywiste. Świętuj każdy dzień i nagradzaj się. Każda chwila Twojego życia jest bardzo ważna.</text:span><text:span text:style-name="T23"><text:line-break/></text:span><text:span text:style-name="T24"><text:line-break/></text:span><text:span text:style-name="T25">Drugim zadaniem jest przestanie żyć życiem innych osób.</text:span><text:span text:style-name="T26"><text:s/>Nie zazdrość bliźnim i nie oceniaj się patrząc na to, co oni mają. Każdy człowiek jest inny i nie ma potrzeby oceniać siebie przez pryzmat innych osób. Być może z zazdrością patrzysz na nowe ubrania koleżanki, podczas gdy ona nie zauważa ich i z z</text:span><text:span text:style-name="T27">a</text:span><text:span text:style-name="T28">zdrością patrzy na Twoją rodzinę i miłość jaką jesteś otoczona. Życie jest zbyt krótkie, żeby tracić je na z</text:span><text:span text:style-name="T29">a</text:span><text:span text:style-name="T30">zdrość, zawiść czy nienawiść; porównywanie się i rywalizację. Skup się tylko i wyłącznie na swoim życiu. Jednak to nie jest jeszcze pełna lekcja<text:s/></text:span></text:p>
      <text:p text:style-name="P31">- nie pozwól też innym decydować o swoim życiu.</text:p>
      <text:p text:style-name="P32">Nie rób bezrefleksyjnie tego, czego oczekują od Ciebie inni. Co to oznacza?<text:s/></text:p>
      <text:p text:style-name="P33"><text:span text:style-name="T34">Nie zmieniaj się, kiedy tego nie chcesz i nie zostawiaj komuś prawa decydowania o Twoim losie.</text:span><text:span text:style-name="T35"><text:s/></text:span></text:p>
      <text:p text:style-name="P36"><text:span text:style-name="T37">Ty musisz być Panią/Panem swojego życia.<text:s/></text:span><text:span text:style-name="T38">To od Ciebie wszystko zależy.<text:s/></text:span></text:p>
      <text:p text:style-name="P39"><text:span text:style-name="T40"><text:line-break/></text:span><text:span text:style-name="T41">Po trzecie, zastanów się czego oczekujesz od życia.<text:s/></text:span><text:span text:style-name="T42">Jak chcesz żeby wyglądało, co chcesz osiągnąć i na czym Ci zależy? Czy robisz coś czego nie chcesz? Staraj się odkrywać swoje marzenia i je realizować. Stwórz mapę marzeń. Zaplanuj przyszłość i odkryj swoje podświadome pragnienia. Naucz się nie mieć poczucia winy wybierając to, co chcesz; odrzucając nieatrakcyjne dla Ciebie. Zbędne. Masz prawo mieć różne role w życiu, różne pasje i pragnienia. To od Ciebie zależy kim będziesz - matką, partnerką, pracownikiem, sportowcem... mieszaj dowolnie role i nie ro</text:span><text:span text:style-name="T43">z</text:span><text:span text:style-name="T44">dzielaj ich. W końcu każda ta rola to cząstka Ciebie, nie możesz więc wybiórczo odgrywać tylko jednej roli. Wszystko jest ze sobą powiązane i tworzy Ciebie samą/Ciebie samego.</text:span><text:span text:style-name="T45"><text:line-break/></text:span><text:soft-page-break/><text:span text:style-name="T46"><text:line-break/></text:span><text:span text:style-name="T47">Mów i pokazuj innym czego chcesz i jak mają Cię traktować.<text:s/></text:span><text:span text:style-name="T48">Nie żyj na zasadzie, że<text:s/></text:span><text:span text:style-name="T49">ktoś się d</text:span><text:span text:style-name="T50">o</text:span><text:span text:style-name="T51">myśli Twoich uczuć <text:s/>i przewidzi czego chcesz</text:span><text:span text:style-name="T52">. Mów otwarcie, spokojnie i <text:s/>pewnie o swoich planach, marz</text:span><text:span text:style-name="T53">e</text:span><text:span text:style-name="T54">niach, a także o problemach i obawach. Dopiero wtedy ktoś ma szansę Cię zrozumieć.<text:s/></text:span><text:span text:style-name="T55">Naucz się mówić o swoich uczuciach.</text:span><text:span text:style-name="T56"><text:s/>Prosta, jasna, otwarta komunikacja pozwala przenieść relacje na wyższy poziom - na prz</text:span><text:span text:style-name="T57">y</text:span><text:span text:style-name="T58">kład w końcu partner zrozumie, że oczekujesz pomocy w sprzątaniu mieszkania. Pokaż też innym jak mają Cię traktować. Jak? Poprzez traktowanie w ten sposób siebie. Bądź dla siebie życzliwa i miła. Doceniaj si</text:span><text:span text:style-name="T59">e</text:span><text:span text:style-name="T60">bie, nie krytykuj. Zaakceptuj siebie i zaprzyjaźnij się ze sobą. Zobaczysz, że to jak sam siebie będziesz tra</text:span><text:span text:style-name="T61">k</text:span><text:span text:style-name="T62">tować spowoduje, że inni też tak zaczną.<text:s/></text:span><text:span text:style-name="T63"><text:line-break/>Pamiętaj również, żeby być osobą elastyczną. Nie możesz raz zrobić planu na przyszłość i ślepo za nim p</text:span><text:span text:style-name="T64">o</text:span><text:span text:style-name="T65">dążać. Bardzo ważne jest to, co się dzieje wokół. Świat się zmienia i my sami się zmieniamy. Zauważ co było dla Ciebie ważne jakieś 5 lat temu, a co jest teraz. Dopasuj plan do siebie i nie bój się go zmienić. Być może dążąc do jakiegoś celu zdarzy się coś, co zmieni Twoje plany. Sztywno podążając za swoim planem na s</text:span><text:span text:style-name="T66">a</text:span><text:span text:style-name="T67">mym końcu może się okazać, że dotarcie do celu Cię nie cieszy. Nie chcesz przecież tego. Zmieniaj się razem ze światem, pozwól sobie błądzić i zmieniać priorytety. Bądź dla siebie i innych DOBRY!<text:s/></text:span></text:p>
      <text:p text:style-name="P68"><text:span text:style-name="T69">Ale nie daj się wykorzystywać. Podsumowując,<text:s/></text:span></text:p>
      <text:p text:style-name="P70"><text:span text:style-name="T71">sekretem osiągnięcia harmonii jest słuchanie siebie samego</text:span><text:span text:style-name="T72">.</text:span></text:p>
      <text:p text:style-name="P73"><text:span text:style-name="T74">Wsłuchaj się w swoją<text:s/></text:span><text:span text:style-name="T75">duszę</text:span><text:span text:style-name="T76"><text:s/>i<text:s/></text:span><text:span text:style-name="T77">podświadomość</text:span><text:span text:style-name="T78">. Zaufaj, że Twoje<text:s/></text:span><text:span text:style-name="T79">ciało</text:span><text:span text:style-name="T80"><text:s/>wie, co jest dla Ciebie dobre. Odrzuć to, co zbędne i na co nie masz wpływu. Skup się na sobie.<text:s/></text:span><text:span text:style-name="T81">Naucz się odpuszczać</text:span><text:span text:style-name="T82">, kiedy nie masz na coś wpływu i działać wtedy, kiedy możesz.</text:span></text:p>
      <text:p text:style-name="P83">Masz pełne prawo do indywidualności i do szczęścia, pamiętaj o tym.</text:p>
      <text:p text:style-name="P84"><text:span text:style-name="T85">Pedago</text:span><text:span text:style-name="T86">ż</text:span><text:span text:style-name="T87">ka Gra</text:span><text:span text:style-name="T88">ż</text:span><text:span text:style-name="T89">yn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igi" svg:font-family="Gigi" style:font-family-generic="decorative" style:font-pitch="variable" svg:panose-1="4 4 5 4 6 16 7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22T21:3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16" meta:character-count="5004" meta:row-count="35" meta:non-whitespace-character-count="4298"/>
  </office:meta>
</office:document-meta>
</file>