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fo:font-style="italic" style:font-style-asian="italic" style:letter-kerning="false" fo:language="pl" fo:country="PL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bottom="0.1388in" fo:line-height="115%" fo:text-indent="0.4916in"/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fo:text-align="end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margin-bottom="0.1388in" fo:line-height="115%" fo:text-indent="0.4916in"/>
      <style:text-properties fo:hyphenate="true"/>
    </style:style>
    <style:style style:name="T1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21" style:parent-style-name="Normalny" style:family="paragraph">
      <style:paragraph-properties fo:widows="2" fo:orphans="2" style:vertical-align="auto" fo:margin-bottom="0.1388in" fo:line-height="115%" fo:text-indent="0.4916in"/>
      <style:text-properties fo:hyphenate="true"/>
    </style:style>
    <style:style style:name="T2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35" style:parent-style-name="Normalny" style:family="paragraph">
      <style:paragraph-properties fo:widows="2" fo:orphans="2" style:vertical-align="auto" fo:margin-bottom="0.1388in" fo:line-height="115%" fo:text-indent="0.4916in"/>
      <style:text-properties fo:hyphenate="true"/>
    </style:style>
    <style:style style:name="T3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Calibri"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43" style:parent-style-name="Normalny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4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4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48" style:parent-style-name="Normalny" style:list-style-name="LFO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49" style:parent-style-name="Normalny" style:list-style-name="LFO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0" style:parent-style-name="Normalny" style:list-style-name="LFO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3" style:parent-style-name="Normalny" style:list-style-name="LFO2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4" style:parent-style-name="Normalny" style:list-style-name="LFO2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5" style:parent-style-name="Normalny" style:list-style-name="LFO2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6" style:parent-style-name="Normalny" style:list-style-name="LFO2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7" style:parent-style-name="Normalny" style:list-style-name="LFO2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8" style:parent-style-name="Normalny" style:list-style-name="LFO2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61" style:parent-style-name="Normalny" style:list-style-name="LFO3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62" style:parent-style-name="Normalny" style:list-style-name="LFO3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63" style:parent-style-name="Normalny" style:list-style-name="LFO3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7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8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language="pl" fo:country="PL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88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WDECH I WYDECH</text:p>
      <text:p text:style-name="P2">ABY POPRAWIĆ KONDYCJĘ CIAŁA I DUCHA</text:p>
      <text:p text:style-name="P3"><text:span text:style-name="T4">Bez czego nie jesteśmy w stanie żyć? Co robimy wręcz automatycznie nawet nie zastanawiając się nad tym? Oczywiście - oddychamy.<text:s/></text:span><text:span text:style-name="T5">Powietrze jest dla nas najważniejsze. Jesteśmy w stanie przeżyć przez jakiś czas bez jedzenia czy wody, ale jak długo można żyć bez powietrza? Przestań oddychać na chwilę. P</text:span><text:span text:style-name="T6">o</text:span><text:span text:style-name="T7">czuj jak bardzo chcesz wziąć ten kolejny oddech. To całkowicie naturalne - musimy<text:s/></text:span><text:span text:style-name="T8">oddychać. Jak tylko się urodzimy, to od razu bierzemy pierwszy wdech i oddychamy przez całe życie, aż do tego ostatniego odd</text:span><text:span text:style-name="T9">e</text:span><text:span text:style-name="T10">chu. Jego tempo i rodzaj zmieniają się w zależności od sytuacji - przychodzi nam to z łatwością, a innym razem ciężko nam złapać po</text:span><text:span text:style-name="T11">jedynczy oddech...<text:s/></text:span></text:p>
      <text:p text:style-name="P12">Oddech odzwierciedla nasze emocje, również nadmierny stres.<text:s/></text:p>
      <text:p text:style-name="P13"><text:span text:style-name="T14">Jak często zastanawiasz się nad tym jak oddychasz? Pomyśl przez chwilę. Skoro oddech jest tak ważny,<text:s/></text:span><text:span text:style-name="T15">dotlenia cały nasz organizm i pozwala poprawnie funkcjonować organom wewnę</text:span><text:span text:style-name="T16">trznym,</text:span><text:span text:style-name="T17"><text:s/>to dl</text:span><text:span text:style-name="T18">a</text:span><text:span text:style-name="T19">czego pozwalać, by działo się to tylko automatycznie? W ciągu zaledwie jednej minuty robimy około 15 oddechów. Ciekawe czy teraz, kiedy to czytasz, zaczynasz liczyć ile razy wziąłeś wdech. Możliwe, że teraz zaczniesz to kontrolować, ale tylko</text:span><text:span text:style-name="T20"><text:s/>przez chwilkę. Zaraz Twoje myśli pobiegną w zupełnie inne miejsce i zaczniesz robić coś innego. Na szczęście nawet nie myśląc o oddychaniu dalej będziesz to robić. Czy to nie piękne? Nasz organizm jest sam w sobie genialny!</text:span></text:p>
      <text:p text:style-name="P21"><text:span text:style-name="T22">Automatyczny oddech to jednak n</text:span><text:span text:style-name="T23">ie wszystko. Wiadomo, że jest on potrzebny w codziennych chw</text:span><text:span text:style-name="T24">i</text:span><text:span text:style-name="T25">lach, ale możemy się także nauczyć oddychać bardziej świadomie. Dodać kilka uważnych ćwiczeń dziennie – aby nawet ten automatyczny oddech nam się polepszył i lepiej na nas wpływał. Oddech jest ta</text:span><text:span text:style-name="T26">k jakby ogniwem łączącym nasze ciało i ducha - klejem je spajającym. Kiedy chcemy, aby ten klej lepiej połączył składniki możemy mu pomóc - nie będzie to szczególnie trudne; wymaga jednak systematycznych i c</text:span><text:span text:style-name="T27">o</text:span><text:span text:style-name="T28">dziennych ćwiczeń. Zwykle nasz oddech jest taki<text:s/></text:span><text:span text:style-name="T29">trochę byle jaki. Oddychamy nosem, bez udziału przepony. Niekiedy oddychamy szybko i krótko, często nawet ustami. Wciągamy brzuch, albo tylko unosimy górną część ciała. Jednak niewielu wie, że taki oddech oczywiście dostarcza tlenu do organizmu, jednak rob</text:span><text:span text:style-name="T30">i to nieefektywnie. Dodatkowo powoduje/utrwala napięcia. Jak próbujesz teraz świadomie oddychać, to m</text:span><text:span text:style-name="T31">o</text:span><text:span text:style-name="T32">żesz zauważyć jak przy oddechu ruszają się Twoje barki w górę i w dół, albo inne części ciała – ale bez cał</text:span><text:span text:style-name="T33">o</text:span><text:span text:style-name="T34">ści, bez harmonii.</text:span></text:p>
      <text:p text:style-name="P35"><text:span text:style-name="T36">Panowanie nad oddechem jest</text:span><text:span text:style-name="T37"><text:s/>obowiązkową nauką w<text:s/></text:span><text:span text:style-name="T38">sztukach walki i w ćwiczeniach relaksacy</text:span><text:span text:style-name="T39">j</text:span><text:span text:style-name="T40">nych</text:span><text:span text:style-name="T41">. Mistrzowie chińscy twierdzą, że to właśnie oddech ma kluczowe znaczenie w naszym życiu, a jeżeli będzie on wykonywany dobrze, to będzie się nam żyło o wiele lepiej. Do prawidłowego oddycha</text:span><text:span text:style-name="T42">nia używa się przepony, a poruszają się przy tym żebra i brzuch. Oddech staje się harmonijny i dłuższy. Dostarcza w ten sposób więcej tlenu i wydala dwutlenek węgla w równych porcjach. I co równie ważne –<text:s/></text:span></text:p>
      <text:p text:style-name="P43"><text:span text:style-name="T44">długie oddychanie wydziela endorfiny</text:span><text:span text:style-name="T45">, więc będziem</text:span><text:span text:style-name="T46">y radośniejsi i bardziej wypoczęci.</text:span></text:p>
      <text:p text:style-name="P47">Można wyróżnić trzy podstawowe typy oddychania;<text:s/></text:p>
      <text:list text:style-name="LFO1" text:continue-numbering="true">
        <text:list-item>
          <text:p text:style-name="P48">Pierwszym jest oddech obojczykowy. Jest on płytki; unosimy obojczyki i ramiona, tlen dociera tylko do położonych wyżej węzłów chłonnych.</text:p>
        </text:list-item>
        <text:list-item>
          <text:p text:style-name="P49">Drugim typem jest międzyżebrowy.<text:s/>Wykorzystuje on klatkę piersiową. Nasze żebra podnoszą się i opadają. Daje to więcej miejsca sercu i krew z tlenem swobodniej przepływają przez ciało.</text:p>
        </text:list-item>
        <text:list-item>
          <text:p text:style-name="P50">Trzecim typem jest rodzaj brzuszny. Jest to oddech głęboki wykorzystujący nasz brzuch. Ściana brzucha powoli unosi się i opada. Ten ruch pomaga regulować pracę jelit.<text:s/></text:p>
        </text:list-item>
      </text:list>
      <text:p text:style-name="P51">Dopiero połączenie tych trzech typów oddechu daje pełny, prawidłowy oddech.<text:s/></text:p>
      <text:p text:style-name="P52">Wdech zaczynamy przez;</text:p>
      <text:list text:style-name="LFO2" text:continue-numbering="true">
        <text:list-item>
          <text:p text:style-name="P53">nos,<text:s/></text:p>
        </text:list-item>
        <text:list-item>
          <text:p text:style-name="P54">rozszerzamy klatkę piersiową,<text:s/></text:p>
        </text:list-item>
        <text:list-item>
          <text:p text:style-name="P55">podnosimy przeponę,<text:s/></text:p>
        </text:list-item>
        <text:list-item>
          <text:p text:style-name="P56">później brzuch,<text:s/></text:p>
        </text:list-item>
        <text:list-item>
          <text:p text:style-name="P57">wracamy do klatki<text:s/>piersiowej,</text:p>
        </text:list-item>
        <text:list-item>
          <text:p text:style-name="P58">a na koniec lekko unosimy obojczyk i ramiona.<text:s/></text:p>
        </text:list-item>
      </text:list>
      <text:p text:style-name="P59">Wdech to intensywna praca, unoszenie mięśni.</text:p>
      <text:p text:style-name="P60">Przy wydechu ( tutaj nie wyciskamy powietrza, jest swobodne opadanie; bez wciskania! );</text:p>
      <text:list text:style-name="LFO3" text:continue-numbering="true">
        <text:list-item>
          <text:p text:style-name="P61">opuszczamy brzuch,<text:s/></text:p>
        </text:list-item>
        <text:list-item>
          <text:p text:style-name="P62">opada klatka piersiowa,<text:s/></text:p>
        </text:list-item>
        <text:list-item>
          <text:p text:style-name="P63">opuszczamy obojczyki, wydychamy powietrze.<text:s/></text:p>
        </text:list-item>
      </text:list>
      <text:p text:style-name="P64"><text:span text:style-name="T65">Jest to piękny oddech, porównywalny do fali. Jest on jednostajny i spokojny. Widać w nim harmonię i je</text:span><text:span text:style-name="T66">d</text:span><text:span text:style-name="T67">nostajność.<text:s/></text:span><text:span text:style-name="T68">Jest ekonomiczny, najlepiej dotlenia ciało</text:span><text:span text:style-name="T69">. Usuwa zanieczyszczenia i odżywia w składniki tlenu cały organizm. Pomięd</text:span><text:span text:style-name="T70">zy kolejnymi fazami – jest zatrzymanie.</text:span></text:p>
      <text:p text:style-name="P71">Regularnie ćwicząc oddech nauczysz swoje ciało czegoś nowego. Po jakimś czasie nawet ten automatyczny i niekontrolowany przez Ciebie oddech wydłuży się i polepszy. W końcu nasze mądre ciało wie, co jest dla niego dobre, tylko musimy mu to pokazać.<text:s/></text:p>
      <text:p text:style-name="P72">Twoje życie dzięki ćwiczeniom oddechowym temu stanie się lepsze.<text:s/></text:p>
      <text:p text:style-name="P73"><text:span text:style-name="T74">No tak - jest to dość górnolotne stwierdzenie, ale jak inaczej określić to co Ciebie czeka? Więcej tlenu, oczyszczenie organizmu, mniejsze napięcie na barkac</text:span><text:span text:style-name="T75">h, większy spokój i lepsze<text:s/></text:span><text:span text:style-name="T76">radzenie sobie ze stresem oraz wydzielanie hormonów szczęścia</text:span><text:span text:style-name="T77">. Można tak wymieniać bardzo długo. Lepiej jednak przekonać się samemu. Znajdź już dziś chwilę na oddech i wykonaj pierwsze ćwiczenia - to pierwszy krok do lepszego o</text:span><text:span text:style-name="T78">d</text:span><text:span text:style-name="T79">d</text:span><text:span text:style-name="T80">echu.</text:span></text:p>
      <text:p text:style-name="P81"><text:span text:style-name="T82">Szkół oddychania jest bez liku. W kolejnym tekście przedstawię bardziej dokładnie preferowany przeze mnie i trenowany od wielu lat<text:s/></text:span><text:span text:style-name="T83">ODDECH CZTERY PORY ROKU</text:span><text:span text:style-name="T84">. Ćwiczą go ludzie pracujący w wielkim stresie, policjanci, lekarze, sportowcy. Należy go<text:s/></text:span><text:span text:style-name="T85">ćwiczyć dwa razy dziennie ( tylko trzy powtórzenia), a dodatkowo przed dużym stresem, np. maturą (: lub po dużym stresie.<text:s/></text:span></text:p>
      <text:p text:style-name="P86">Ten oddech szybko przywraca równowagę i spokój.</text:p>
      <text:p text:style-name="P87"><text:span text:style-name="T88">Grażyna Roj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06T21:14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82" meta:character-count="5467" meta:row-count="39" meta:non-whitespace-character-count="4695"/>
  </office:meta>
</office:document-meta>
</file>