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2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3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3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4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49" style:parent-style-name="Domyślnaczcionkaakapitu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5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51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52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53" style:parent-style-name="Domyślnaczcionkaakapitu" style:family="text">
      <style:text-properties style:font-name="Calibri" style:font-name-complex="Calibri" fo:font-size="22pt" style:font-size-asian="22pt" style:font-size-complex="22pt" fo:language="pl" fo:country="PL"/>
    </style:style>
    <style:style style:name="T5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68" style:parent-style-name="Domyślnaczcionkaakapitu" style:family="text">
      <style:text-properties style:font-name="Calibri" style:font-name-complex="Calibri" fo:font-size="16pt" style:font-size-asian="16pt" style:font-size-complex="16pt" fo:language="pl" fo:country="PL"/>
    </style:style>
    <style:style style:name="P69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T7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7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8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8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9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9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0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1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2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5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3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4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41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T14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44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4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4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4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4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4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5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5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5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5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54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5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5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5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58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4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T166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7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8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69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70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71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72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T173" style:parent-style-name="Domyślnaczcionkaakapitu" style:family="text">
      <style:text-properties style:font-name="Calibri" style:font-name-complex="Calibri" fo:font-size="14pt" style:font-size-asian="14pt" style:font-size-complex="14pt" fo:language="pl" fo:country="PL"/>
    </style:style>
    <style:style style:name="P174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7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7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7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pl" fo:country="PL"/>
    </style:style>
    <style:style style:name="P179" style:parent-style-name="Standard" style:family="paragraph">
      <style:paragraph-properties fo:text-align="end"/>
    </style:style>
    <style:style style:name="T180" style:parent-style-name="Domyślnaczcionkaakapitu" style:family="text">
      <style:text-properties style:font-name="Bradley Hand ITC" style:font-name-complex="Calibri" fo:font-size="18pt" style:font-size-asian="18pt" style:font-size-complex="18pt" fo:language="pl" fo:country="PL"/>
    </style:style>
    <style:style style:name="T181" style:parent-style-name="Domyślnaczcionkaakapitu" style:family="text">
      <style:text-properties style:font-name-complex="Times New Roman" fo:font-size="18pt" style:font-size-asian="18pt" style:font-size-complex="18pt" fo:language="pl" fo:country="PL"/>
    </style:style>
    <style:style style:name="T182" style:parent-style-name="Domyślnaczcionkaakapitu" style:family="text">
      <style:text-properties style:font-name="Bradley Hand ITC" style:font-name-complex="Calibri" fo:font-size="18pt" style:font-size-asian="18pt" style:font-size-complex="18pt" fo:language="pl" fo:country="PL"/>
    </style:style>
    <style:style style:name="T183" style:parent-style-name="Domyślnaczcionkaakapitu" style:family="text">
      <style:text-properties style:font-name-complex="Times New Roman" fo:font-size="18pt" style:font-size-asian="18pt" style:font-size-complex="18pt" fo:language="pl" fo:country="PL"/>
    </style:style>
    <style:style style:name="T184" style:parent-style-name="Domyślnaczcionkaakapitu" style:family="text">
      <style:text-properties style:font-name="Bradley Hand ITC" style:font-name-complex="Calibri" fo:font-size="18pt" style:font-size-asian="18pt" style:font-size-complex="18pt" fo:language="pl" fo:country="PL"/>
    </style:style>
    <style:style style:name="P18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86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BĄDŹMY DLA SIEBIE MILI W TYM TRUDNYM CZASIE</text:p>
      <text:p text:style-name="P2">I NIE TYLKO!</text:p>
      <text:p text:style-name="P3"/>
      <text:p text:style-name="P4">Pisałam już o stresie i oddychaniu. Spokojny oddech zmienia nasze</text:p>
      <text:p text:style-name="P5">samopoczucie i zdrowie, uspokaja, niweluje lęki. Dobre słowa i myśli czynią równie wiele.<text:s/></text:p>
      <text:p text:style-name="P6"><text:line-break/>Nie jest tajemnicą, że pozytywne słowa mogą zdecydowanie więcej niż te<text:s/>oskarżające, krytyczne, odrzucające. Nie jest<text:s/>także sekretem, że nasze ciało słucha wszystkiego, co się do niego mówi!<text:s/>Miłość, czułe słowa, wsparcie, akceptacja<text:s/>mogą zdziałać naprawdę dużo. Naukowcy od lat eksperymentują na wodzie i roślinach sprawdzając jak się będą zachowywać otoczone miłością, a jak<text:s/>kiedy doświadczą wrogości. Wyniki są zdumiewające - woda lepiej wygląda, dłużej pozostaje czysta i później się "psuje". Kwiaty nagle lepiej i bujniej rosną. Nasze ciało składa się w dużej mierze właśnie z wody<text:s/>(ponad 70%), czyli możemy na siebie wpłynąć.</text:p>
      <text:p text:style-name="P7"/>
      <text:p text:style-name="P8">Chcesz dowodu? Pomyśl teraz o czymś złym, o czymś negatywnym co Cię spotkało, o czymś czego się boisz i o co się martwisz. Może to być coś z Twojej historii, obawa związana<text:s/>z pracą, rodziną, pieniędzmi, utratą, bólem. Jak zachowuje się Twoje ciało? Drży, kurczy się, poci, jest Ci gorąco i duszno, jest nieswojo, niewygodnie, niepewnie. Zobacz jak szybko wpłynęły Twoje myśli na Twoje samopoczucie. Myśl zmieniła się w energię, a ta<text:s/>została przekuta w reakcję Twojego organizmu. To ma miejsce również wtedy, gdy pomyślimy o czymś miłym i dobrym.<text:s/>Sprawdź to teraz!<text:line-break/><text:line-break/>Pozytywne myślenie i czułe słowa, dobre emocje<text:s/>w stosunku do siebie samego, wcale nie są taką oczywistością jak mogłoby się wydawać. Z każdej strony jesteśmy „zalewani"<text:s/>dołującymi<text:s/><text:s/>wzorcami,<text:s/>myślami. W jaki<text:s/>sposób?<text:s/>Wiadomości w większości są złe, katastroficzne ( unikaj takich <text:s/>wiadomości i ludzi rozprawiających o nich).<text:s/>Zobacz reklamy - na pierwszy rzut oka widzisz idealne osoby, o pięknych ciałach i olbrzymich uśmiechach. Jak one jednak wpływają na Ciebie?<text:s/>„Kupujemy” te iluzje.<text:s/>Zazwyczaj zmniejszają Twoją samoocenę. Może nie masz takich pięknych i białych zębów, przybyło Ci kilka kilogramów lub wracając z pracy nie uśmiechasz się zmywając<text:s/>stertę naczyń.<text:s/>W takich sytuacjach pojawiają się kompleksy i złość w stosunku do siebie samego. Martwisz się, że Twoje życie;<text:s/>relacje, zachowania,<text:s/>ciało, mieszkanie<text:s/>nie wyglądają idealnie. Czujesz się gorszą/gorszym<text:s/>i<text:s/>robisz sobie wyrzuty. Często<text:s/>później zaczynasz się nie lubić;<text:s/>mówisz o sobie<text:s/>do innych<text:s/>i do siebie przykre,<text:s/>lekceważące,<text:s/>bardzo negatywne<text:s/>słowa.<text:s/></text:p>
      <text:p text:style-name="Standard"><text:span text:style-name="T9">Dużo mówimy do siebie nawzajem raniących, niezwykle krytycznych słów.<text:s/></text:span></text:p>
      <text:p text:style-name="P10">Warto z tego rezygnować.</text:p>
      <text:p text:style-name="Standard"><text:span text:style-name="T11"><text:line-break/></text:span><text:span text:style-name="T12"><text:line-break/></text:span><text:span text:style-name="T13">Co by było, gdyby jed</text:span><text:span text:style-name="T14">nak nie patrzeć na to „</text:span><text:span text:style-name="T15">sztuczne"</text:span><text:span text:style-name="T16">,</text:span><text:span text:style-name="T17"><text:s/>„plastikowe”</text:span><text:span text:style-name="T18"><text:s/>życie<text:s/></text:span><text:span text:style-name="T19">medialne<text:s/></text:span><text:span text:style-name="T20">i<text:s/></text:span><text:span text:style-name="T21">uwierzyć w siebie</text:span><text:span text:style-name="T22">, w swoją wizję <text:s/>życia</text:span><text:span text:style-name="T23">?</text:span><text:span text:style-name="T24"><text:s/>Co by było, gdybyśmy nie porównywali się do innych osób</text:span><text:span text:style-name="T25">;</text:span><text:span text:style-name="T26"><text:s/>tych, którzy<text:s/></text:span><text:span text:style-name="T27">mają „</text:span><text:span text:style-name="T28">idealne sylwetki”,</text:span><text:span text:style-name="T29"><text:s/>„</text:span><text:span text:style-name="T30">idealne<text:s/></text:span><text:span text:style-name="T31">życia</text:span><text:span text:style-name="T32">”</text:span><text:span text:style-name="T33">.</text:span></text:p>
      <text:p text:style-name="P34">A gdyby tak zrezygnować z pędu, zdobywania i wygrywania za wszelką cenę.</text:p>
      <text:p text:style-name="P35"/>
      <text:p text:style-name="P36"/>
      <text:p text:style-name="P37"/>
      <text:p text:style-name="P38">Zmieńmy styl życia; na spokojny, uważny, radosny!</text:p>
      <text:p text:style-name="P39">Pozwólmy sobie na bycie sobą bez krytyki, swobodnie, lekko, pewnie.</text:p>
      <text:p text:style-name="Standard"><text:span text:style-name="T40">W uważności rozpoznawajmy<text:s/></text:span><text:span text:style-name="T41">swoje potrzeby</text:span><text:span text:style-name="T42">.<text:s/></text:span></text:p>
      <text:p text:style-name="P43"/>
      <text:p text:style-name="Standard"><text:span text:style-name="T44">Kochając siebie</text:span><text:span text:style-name="T45"><text:s/></text:span><text:span text:style-name="T46">i akceptując<text:s/></text:span><text:span text:style-name="T47">dbalibyśmy o siebie<text:s/></text:span><text:span text:style-name="T48">bardziej,<text:s/></text:span><text:span text:style-name="T49">nie szkodzilibyśmy sobie!</text:span><text:span text:style-name="T50"><text:s/></text:span></text:p>
      <text:p text:style-name="P51"/>
      <text:p text:style-name="P52">Bylibyśmy też zdecydowanie zdrowsi.<text:s/>Zacznijmy więc od małych kroczków<text:s/>w codzienności, które dadzą duże efekty!<text:s/><text:s/>Z czasem zamienią się<text:s/>w nowe, zdrowe przyzwyczajenia;</text:p>
      <text:p text:style-name="Standard"><text:span text:style-name="T53">w zdrowy i radosny styl życia (:</text:span><text:span text:style-name="T54"><text:line-break/></text:span><text:span text:style-name="T55"><text:line-break/></text:span><text:span text:style-name="T56">Zacznij traktować się jak swojego najlepszego przyjaciela. Wiesz przecież wszystko o sobie, jesteś ze sobą całe życie, wiesz również, że możesz sobie powierzyć sekrety i nie zdradzisz siebie samego. Dodatkowo na</text:span><text:span text:style-name="T57"><text:s/>pewno będziesz ze sobą do końca życia :)<text:s/></text:span></text:p>
      <text:p text:style-name="Standard"><text:span text:style-name="T58">Warto przeżyć więc te</text:span><text:span text:style-name="T59">n</text:span><text:span text:style-name="T60"><text:s/></text:span><text:span text:style-name="T61">czas</text:span><text:span text:style-name="T62"><text:s/></text:span><text:span text:style-name="T63">na Ziemi<text:s/></text:span><text:span text:style-name="T64">w<text:s/></text:span><text:span text:style-name="T65">spokoju</text:span><text:span text:style-name="T66">, uważności, radości</text:span><text:span text:style-name="T67">.</text:span><text:span text:style-name="T68"><text:s/></text:span></text:p>
      <text:p text:style-name="P69">Pokochaj swoje ciało. Zacznij słuchać siebie, swoich potrzeb i marzeń; a nie tych wmówionych przez innych. Mów do siebie czule. Popatrz na siebie z miłością. Dotykaj i traktuj swoje ciało<text:s/>z radością, a nie obrzydzeniem czy pogardą. Rozpieszczaj<text:s/>się - i nie chodzi tu w żadnym wypadku o<text:s/>impulsywne<text:s/>kupowanie sobie czegoś<text:s/>( to już było!). Znajdź<text:s/>w codzienności<text:s/>chwilę dla siebie, napisz do siebie<text:s/>miły<text:s/>list,<text:s/>zrób listę zalet. Chcesz coś zmienić w swoim wyglądzie, zgubić kilka kilogramów? Zacznij działać, ćwiczyć, zmień dietę<text:s/>–<text:s/></text:p>
      <text:p text:style-name="Standard"><text:span text:style-name="T70">z radością i przekonaniem,<text:s/></text:span><text:span text:style-name="T71">że robisz to dla siebie.</text:span><text:span text:style-name="T72"><text:line-break/></text:span><text:span text:style-name="T73"><text:line-break/></text:span><text:span text:style-name="T74">Uśmiechaj się.</text:span><text:span text:style-name="T75"><text:s/>Nie<text:s/></text:span><text:span text:style-name="T76">jest<text:s/></text:span><text:span text:style-name="T77">ważne, co się dzieje i jak ciężki masz dzień.<text:s/></text:span><text:span text:style-name="T78">Naucz się odnajdywać<text:s/></text:span><text:span text:style-name="T79">codziennie<text:s/></text:span><text:span text:style-name="T80">małe rzeczy, które Cię ucieszą.</text:span><text:span text:style-name="T81"><text:s/>Poczuj wdzięczność d</text:span><text:span text:style-name="T82">o</text:span><text:span text:style-name="T83"><text:s/>siebie</text:span><text:span text:style-name="T84"><text:s/>za dobrą opiekę, akceptację, miłe słowa</text:span><text:span text:style-name="T85">.<text:s/></text:span><text:span text:style-name="T86">Wykonuj często proste ćwiczenie;</text:span><text:span text:style-name="T87"><text:s/></text:span><text:span text:style-name="T88">kąciki<text:s/></text:span><text:span text:style-name="T89">ust</text:span><text:span text:style-name="T90"><text:s/>skier</text:span><text:span text:style-name="T91">uj</text:span><text:span text:style-name="T92"><text:s/>ku górze;<text:s/></text:span><text:span text:style-name="T93">mózg pomyśli: „Śmieje się! Produkuję hormony szczęścia!”</text:span><text:span text:style-name="T94"><text:s/></text:span><text:span text:style-name="T95">Stosuj</text:span><text:span text:style-name="T96"><text:s/>też terapię śmiechu;</text:span><text:span text:style-name="T97"><text:s/>Usiądź wygodnie i zacznij się śmiać.<text:s/></text:span><text:span text:style-name="T98">To</text:span><text:span text:style-name="T99"><text:s/>nie</text:span><text:span text:style-name="T100">koniecznie</text:span><text:span text:style-name="T101"><text:s/></text:span><text:span text:style-name="T102">musi być</text:span><text:span text:style-name="T103"><text:s/></text:span><text:span text:style-name="T104">szczery śmiech, ale zawsze śmiech. Śmiej się tak przez kilka minut. Może to dziwne, ale po tych kilku minutach oszukasz<text:s/></text:span><text:span text:style-name="T105">swój mózg i rzeczywiście będziesz się śmiać. Po takiej terapii od razu poczujesz rozluźnienie i lepszy nastró</text:span><text:span text:style-name="T106">j!</text:span><text:span text:style-name="T107"><text:s/>To nauka, nie magia! Masz na siebie wpływ.</text:span><text:span text:style-name="T108"><text:line-break/></text:span><text:span text:style-name="T109"><text:line-break/></text:span><text:span text:style-name="T110">Naucz się mówić</text:span><text:span text:style-name="T111">,</text:span><text:span text:style-name="T112"><text:s/>myśleć</text:span><text:span text:style-name="T113">, czuć</text:span><text:span text:style-name="T114"><text:s/>pozytywnie.<text:s/></text:span><text:span text:style-name="T115">Obserwuj i z</text:span><text:span text:style-name="T116">apisuj swoje myśli, szczególnie te skierowane w stosunku do siebie samego. Zobacz jak często mówisz o sobie źle. Jak często krytykujesz, plotkujesz, negujesz coś lub boisz się czegoś.<text:s/></text:span><text:span text:style-name="T117">Odpuść sobie!<text:s/></text:span><text:span text:style-name="T118">Zacznij prawić sobie komplemen</text:span><text:span text:style-name="T119">ty i zauważać wszystko co dobre. Spis</text:span><text:span text:style-name="T120">uj<text:s/></text:span><text:span text:style-name="T121">swoje mocne strony;<text:s/></text:span><text:span text:style-name="T122">te aspekty,<text:s/></text:span><text:span text:style-name="T123">które Ci się w Tobie podobają.<text:s/></text:span><text:span text:style-name="T124"><text:line-break/></text:span><text:span text:style-name="T125"><text:line-break/></text:span><text:span text:style-name="T126">Zacznij dbać o swoje ciało. Popatrz z boku na siebie i doradź sobie. Czy gdybyś o kogoś dbał i zależałoby Ci na tej osobie to chciałbyś, żeby dbał</text:span><text:span text:style-name="T127">a</text:span><text:span text:style-name="T128"><text:s/>o siebie w ten sposób?<text:s/></text:span><text:span text:style-name="T129">Czy nie przesadzasz z żywnością wysoko przetworzoną</text:span><text:span text:style-name="T130">, słodyczami, używkami</text:span><text:span text:style-name="T131">? Czy odpowiednio ćwiczysz? Naucz się zadbać o swoje potrzeby. Nie zajadaj stresu, nie pij za dużo alkoholu,</text:span><text:span text:style-name="T132"><text:s/>nie pal. S</text:span><text:span text:style-name="T133">pędzaj więcej czasu<text:s/></text:span><text:span text:style-name="T134">aktywnie</text:span><text:span text:style-name="T135">. Pamiętaj o odpoczynku i śnie.<text:s/></text:span></text:p>
      <text:p text:style-name="Standard"><text:span text:style-name="T136">Nie zapominaj jednak o<text:s/></text:span><text:span text:style-name="T137">zdrowych<text:s/></text:span><text:span text:style-name="T138">przyjemnościach</text:span><text:span text:style-name="T139"><text:s/>i zabawie</text:span><text:span text:style-name="T140">; codziennym uśmiechu.</text:span></text:p>
      <text:p text:style-name="P141">Stawiaj swoje zdrowie i swoje dobro na najwyższym miejscu.</text:p>
      <text:p text:style-name="Standard"><text:span text:style-name="T142"><text:line-break/></text:span><text:span text:style-name="T143">Bądź dla siebie</text:span><text:span text:style-name="T144"><text:s/>miła/</text:span><text:span text:style-name="T145"><text:s/>miły.</text:span><text:span text:style-name="T146"><text:s/>Naucz się doceniać siebie</text:span><text:span text:style-name="T147">.<text:s/></text:span><text:span text:style-name="T148">To <text:s/>wpłynie</text:span><text:span text:style-name="T149"><text:s/>na Twoje samopoczucie, zdrowie i radość. Znajdź swoją przestrzeń, w której będziesz tylko ze sobą. Naucz się<text:s/></text:span><text:span text:style-name="T150">celebrować</text:span><text:span text:style-name="T151"><text:s/>te momenty dla siebie. Słuchaj swoich potrzeb. Rozpieszczaj siebie, rób sobie prezenty i mó</text:span><text:span text:style-name="T152">w<text:s/></text:span><text:span text:style-name="T153">do siebie czule.<text:s/></text:span></text:p>
      <text:p text:style-name="P154"/>
      <text:p text:style-name="P155">Nie bądź swoim własnym wrogiem. Nie warto.<text:s/></text:p>
      <text:p text:style-name="P156"/>
      <text:p text:style-name="P157">Więcej zdziałasz jako swoja przyjacółka<text:bookmark-start text:name="_GoBack"/><text:bookmark-end text:name="_GoBack"/>.<text:s/></text:p>
      <text:p text:style-name="P158">Bądź dla siebie dobry w tym trudnym czasie!</text:p>
      <text:p text:style-name="Standard"><text:span text:style-name="T159">Gdy będziemy zadbani okaże się -<text:s/></text:span><text:span text:style-name="T160">że ludzi</text:span><text:span text:style-name="T161">om</text:span><text:span text:style-name="T162"><text:s/>wokół<text:s/></text:span><text:span text:style-name="T163">-<text:s/></text:span><text:span text:style-name="T164">mamy więcej<text:s/></text:span><text:span text:style-name="T165">pięknego</text:span><text:span text:style-name="T166"><text:s/>do<text:s/></text:span><text:span text:style-name="T167">zaofiarowania</text:span><text:span text:style-name="T168">!<text:s/></text:span><text:span text:style-name="T169"><text:s/></text:span><text:span text:style-name="T170">W</text:span><text:span text:style-name="T171"><text:s/>naturalny, niewymuszony sposób;<text:s/></text:span><text:span text:style-name="T172">będziemy</text:span><text:span text:style-name="T173"><text:s/>życzliwi i uważni (:</text:span></text:p>
      <text:p text:style-name="P174"/>
      <text:p text:style-name="P175">Spokojny i wytrenowany oddech, ciepłe życzliwe emocje i myśli i do tego rozluźnione ciało!</text:p>
      <text:p text:style-name="P176">Do treningu autogennego przejdziemy w kolejnych odcinkach (:</text:p>
      <text:p text:style-name="P177"/>
      <text:p text:style-name="P178">Pięknego dnia życzę (:</text:p>
      <text:p text:style-name="P179"><text:span text:style-name="T180">Pedago</text:span><text:span text:style-name="T181">ż</text:span><text:span text:style-name="T182">ka Gra</text:span><text:span text:style-name="T183">ż</text:span><text:span text:style-name="T184">yna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radley Hand ITC" svg:font-family="Bradley Hand ITC" style:font-family-generic="script" style:font-pitch="variable" svg:panose-1="3 7 4 2 5 3 2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7T21:51:00Z</dc:date>
    <meta:template xlink:href="Normal" xlink:type="simple"/>
    <meta:editing-cycles>6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44" meta:character-count="6601" meta:row-count="47" meta:non-whitespace-character-count="5670"/>
  </office:meta>
</office:document-meta>
</file>