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lackadder ITC" svg:font-family="Blackadder ITC" style:font-family-generic="decorative" style:font-pitch="variable" svg:panose-1="4 2 5 5 5 16 7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1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3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3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36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5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2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72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81" style:parent-style-name="Domyślnaczcionkaakapitu" style:family="text">
      <style:text-properties style:font-name="Blackadder ITC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82" style:parent-style-name="Domyślnaczcionkaakapitu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Blackadder ITC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Blackadder ITC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JAK RADZIĆ SOBIE Z TRUDNYMI EMOCJAMI?</text:p>
      <text:p text:style-name="P2"><text:line-break/>Niepewność, obawy, lęk, nadmierny stres, bezsilność, wizja śmierci własnej i bliskich. <text:s text:c="11"/>U niektórych z nas pojawiają się myśli depresyjne, u innych panika, u kolejnych agresja. Są również osoby, które ignorują wysoki poziom lęku, co może drażnić!<text:s/></text:p>
      <text:p text:style-name="P3">Jak poradzić sobie w tej sytuacji?<text:s/></text:p>
      <text:p text:style-name="P4"><text:span text:style-name="T5">Uciekać? Wziąć głęboki oddech i zaakceptować obecną sytuację? Jak to zrobić? Łatwo jest oczywiście coś powiedzieć i dawać dobre rady, a trudniej zrobić - prawda znana nie od dziś. Spróbujmy znaleźć swoje sposoby na trudne czasy i emocje - oto inspiracje;</text:span><text:span text:style-name="T6"><text:line-break/></text:span><text:span text:style-name="T7"><text:line-break/></text:span><text:span text:style-name="T8">1. Nie dokarmiajmy naszego strachu.</text:span><text:span text:style-name="T9"><text:line-break/>Niepokój i strach to naturalna reakcja naszego organizmu na stan zagrożenia. Boimy się szczególnie tego, co nie jest nam znane. Jest to naturalne i wynika z naszej biologii. Nie ma nic złego w tym, że się boimy. Zwłaszcza w sytuacji, kiedy znajdujemy się w grupie zwię</text:span><text:span text:style-name="T10">k</text:span><text:span text:style-name="T11">szonego ryzyka. <text:s/>Mówiąc o tym, że lęk jest naturalny - nie chciałabym jednak, abyśmy nie</text:span><text:span text:style-name="T12">u</text:span><text:span text:style-name="T13">stannie musieli go odczuwać i wzajemnie się nim zarażać. Warto znaleźć czas, siły, uważność aby swoje obawy zrozumieć i oswoić. Warto zaplanować sobie czas w taki sposób, aby m</text:span><text:span text:style-name="T14">y</text:span><text:span text:style-name="T15">śleć o czymś innym, konstruktywnym, przyjemnym. Ograniczajmy podsycanie strachu i p</text:span><text:span text:style-name="T16">o</text:span><text:span text:style-name="T17">starajmy się przejąć kontrolę nad tym, nad czym faktycznie tę kontrolę mamy. Zajmijmy umysł czymś innym; z wyczuciem. Tak jakbyśmy zagadywali nasze kochane dziecko, które uderzyło się w palec;</text:span></text:p>
      <text:p text:style-name="P18"><text:s/>O! Zobacz! Ptaszek leci (:</text:p>
      <text:p text:style-name="P19">Dziecko przeniesie emocję na obiekt interesujący, zaskakujący i uspokoi się.<text:s/></text:p>
      <text:p text:style-name="P20"><text:span text:style-name="T21">My też możemy tak pracować z naszym umysłem!</text:span><text:span text:style-name="T22"><text:line-break/></text:span><text:span text:style-name="T23"><text:line-break/></text:span><text:span text:style-name="T24">2. Otaczajmy się dobrymi dla nas ludźmi; ludźmi akceptującymi!</text:span><text:span text:style-name="T25"><text:line-break/>Nie jest łatwo mówić o temacie tak delikatnym jak nasze relacje rodzinne czy przyjacielskie, lecz i tu warto na chwilę przyjrzeć się temu jakie osoby nas otaczają w codzienności. P</text:span><text:span text:style-name="T26">o</text:span><text:span text:style-name="T27">przez „otaczanie się" rozumiem też rozmowy telefoniczne, wymianę wiadomości mail</text:span><text:span text:style-name="T28">o</text:span><text:span text:style-name="T29">wych, obecność na portalach społecznościowych, telekonferencje - a nie tylko faktyczne przebywanie z bliskimi.<text:s/></text:span></text:p>
      <text:p text:style-name="P30"><text:span text:style-name="T31">Stosujmy teraz jak najczęściej zasadę<text:s/></text:span><text:span text:style-name="T32">„razem, ale osobno",</text:span><text:span text:style-name="T33"><text:s/></text:span></text:p>
      <text:p text:style-name="P34">aby ograniczyć rozprzestrzenianie się wirusa.</text:p>
      <text:soft-page-break/>
      <text:p text:style-name="P35"><text:span text:style-name="T36">Czujesz, że z każdej strony jesteś bombardowany strachem. Czujesz się przytłoczona, prz</text:span><text:span text:style-name="T37">e</text:span><text:span text:style-name="T38">bodźcowany, zmęczona?... Jeśli w tej chwili kiwasz głową i odpowiadasz twierdząco, to ogranicz kontakty z osobami, które zamęczają Ciebie kolejnymi tego typu rozmowami, to</text:span><text:span text:style-name="T39">k</text:span><text:span text:style-name="T40">sycznymi informacjami. Nie oglądaj wiadomości. Nie musisz odbierać każdego telefonu, o każdej godzinie i<text:s/></text:span><text:span text:style-name="T41">masz prawo powiedzieć</text:span><text:span text:style-name="T42">, że nie chcesz o czymś rozmawiać. Zbyt wielu ludzi ma tendencję do pogrążania się w chaosie trudnych emocji i energii. Znasz pewnie takiego "czarnowidza", który z igieł zrobi widły, <text:s/>swoimi słowami przestraszy wszystkich naokoło, niepokojem, dygotem i trudnymi emocjami „rozwali” każde spotkanie. Nie róbmy sobie t</text:span><text:span text:style-name="T43">a</text:span><text:span text:style-name="T44">kich rzeczy, nie bombardujmy swojego umysłu i ciała negatywnościami! Nie warto!</text:span><text:span text:style-name="T45"><text:line-break/></text:span><text:span text:style-name="T46"><text:line-break/>Rozmawiaj z dobrymi i ciepłymi ludźmi, szukaj takich którzy opowiedzą Tobie jak miło sp</text:span><text:span text:style-name="T47">ę</text:span><text:span text:style-name="T48">dzili dzień w domu, coś zrealizowali, coś nowego stworzyli, przesadzili kwiatki … Porozm</text:span><text:span text:style-name="T49">a</text:span><text:span text:style-name="T50">wiajmy o filmach, serialach i dobrym obiedzie, który ugotowaliśmy. Zadbajmy o podwyższ</text:span><text:span text:style-name="T51">a</text:span><text:span text:style-name="T52">nie naszych wibracji na świetliste, też w tym trudnym czasie. Dobre emocje dodają nam siły i pomagają zachować nie tylko równowagę psychiczną, ale również fizyczną. Jednym sł</text:span><text:span text:style-name="T53">o</text:span><text:span text:style-name="T54">wem - w ten sposób również zadbamy o nasze zdrowe ciało.<text:s/></text:span></text:p>
      <text:p text:style-name="P55">Więcej radości – lepiej działający system odpornościowy!</text:p>
      <text:p text:style-name="P56"><text:span text:style-name="T57">3. Rób to co w Twojej mocy;<text:s/></text:span><text:span text:style-name="T58">to czego chcesz</text:span><text:span text:style-name="T59"><text:s text:c="2"/>i nic ponad to.</text:span><text:span text:style-name="T60"><text:line-break/>Bardzo cenię sobie słowa "Boże, daj nam pokorę;</text:span></text:p>
      <text:p text:style-name="P61"><text:span text:style-name="T62">- byśmy przyjęli w pokoju to,<text:s/></text:span><text:span text:style-name="T63">czego zmienić<text:s/></text:span><text:span text:style-name="T64">nie możemy</text:span><text:span text:style-name="T65">,<text:s/></text:span></text:p>
      <text:p text:style-name="P66"><text:span text:style-name="T67">- daj nam odwagę, aby<text:s/></text:span><text:span text:style-name="T68">zmieniać to, co<text:s/></text:span><text:span text:style-name="T69">powinno być zmienione</text:span><text:span text:style-name="T70">,<text:s/></text:span></text:p>
      <text:p text:style-name="P71"><text:span text:style-name="T72">- i daj nam mądrość, abyśmy umieli<text:s/></text:span><text:span text:style-name="T73">odróżnić jedno od drugiego</text:span><text:span text:style-name="T74">".<text:s/></text:span><text:span text:style-name="T75"><text:line-break/>W dniu codziennym rób to co możesz;</text:span></text:p>
      <text:p text:style-name="P76">- w sam raz, nie za dużo, nie za mało -</text:p>
      <text:p text:style-name="P77">aby zachować higienę i ostrożność względem obecnej sytuacji. Nie ignoruj problemu, ale też nie twórz w swej głowie kolejnych, czarnych scenariuszy. Dbaj o siebie i swoich bliskich. <text:s/>Rozmawiaj uważnie, ciepło ze swoimi rodzicami, dziećmi <text:s/>… Pomóż tym, którym możesz.<text:line-break/><text:line-break/>Dbajmy o siebie Kochani!</text:p>
      <text:p text:style-name="P78">O<text:s/>nasze zdrowie fizyczne, ale też o nasze umysły i wewnętrzną energię. Harmonijnie!</text:p>
      <text:p text:style-name="P79">Radości życzę!</text:p>
      <text:p text:style-name="P80"><text:span text:style-name="T81">Pedago</text:span><text:span text:style-name="T82">ż</text:span><text:span text:style-name="T83">ka Gra</text:span><text:span text:style-name="T84">ż</text:span><text:span text:style-name="T85">yn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lackadder ITC" svg:font-family="Blackadder ITC" style:font-family-generic="decorative" style:font-pitch="variable" svg:panose-1="4 2 5 5 5 16 7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3T10:5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6" meta:character-count="4240" meta:row-count="30" meta:non-whitespace-character-count="3642"/>
  </office:meta>
</office:document-meta>
</file>