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ivaldi" svg:font-family="Vivaldi" style:font-family-generic="script" style:font-pitch="variable" svg:panose-1="3 2 6 2 5 5 6 9 8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20pt" style:font-size-asian="20pt" style:font-size-complex="20pt" fo:language="pl" fo:country="PL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fo:color="#7030A0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7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20" style:parent-style-name="Normalny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22" style:parent-style-name="Normalny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27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3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fo:color="#7030A0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fo:color="#7030A0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4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fo:color="#7030A0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48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5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6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fo:color="#7030A0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63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4" style:parent-style-name="Domyślnaczcionkaakapitu" style:family="text">
      <style:text-properties style:font-name="Calibri" style:font-name-asian="Calibri" style:font-name-complex="Times New Roman" fo:font-weight="bold" style:font-weight-asian="bold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Calibri" style:font-name-asian="Calibri" style:font-name-complex="Times New Roman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Calibri" style:font-name-asian="Calibri" style:font-name-complex="Times New Roman" fo:font-weight="bold" style:font-weight-asian="bold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color="#7030A0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71" style:parent-style-name="Normalny" style:list-style-name="LFO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fo:margin-bottom="0.1388in" fo:line-height="115%" fo:margin-left="0.9916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3" style:parent-style-name="Normalny" style:list-style-name="LFO1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4" style:parent-style-name="Normalny" style:list-style-name="LFO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fo:text-align="end" style:vertical-align="auto" fo:margin-bottom="0.1388in" fo:line-height="115%" fo:margin-left="0.25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 fo:margin-bottom="0.1388in" fo:line-height="115%" fo:margin-left="0.25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bottom="0.1388in" fo:line-height="115%" fo:margin-left="0.25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78" style:parent-style-name="Normalny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79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end" style:vertical-align="auto" fo:margin-bottom="0.1388in" fo:line-height="115%" fo:margin-left="0.7916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83" style:parent-style-name="Normalny" style:list-style-name="LFO2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84" style:parent-style-name="Normalny" style:family="paragraph">
      <style:paragraph-properties fo:widows="2" fo:orphans="2" style:vertical-align="auto" fo:margin-bottom="0.1388in" fo:line-height="115%" fo:margin-left="0.7916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 fo:margin-bottom="0.1388in" fo:line-height="115%" fo:margin-left="0.7916in">
        <style:tab-stops/>
      </style:paragraph-properties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8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P92" style:parent-style-name="Normalny" style:family="paragraph">
      <style:paragraph-properties fo:widows="2" fo:orphans="2" fo:text-align="center" style:vertical-align="auto" fo:margin-bottom="0.1388in" fo:line-height="115%"/>
      <style:text-properties fo:hyphenate="true"/>
    </style:style>
    <style:style style:name="T9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6pt" fo:language="pl" fo:country="PL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end" style:vertical-align="auto" fo:margin-bottom="0.1388in" fo:line-height="115%"/>
      <style:text-properties fo:hyphenate="true"/>
    </style:style>
    <style:style style:name="T100" style:parent-style-name="Domyślnaczcionkaakapitu" style:family="text">
      <style:text-properties style:font-name="Vivaldi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Vivaldi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Vivaldi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P10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fo:language="pl" fo:country="PL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MÓZG - POTĘŻNY BIOKOMPUTER</text:p>
      <text:p text:style-name="P2">Mózg stanowi około 2% naszego ciała, a potrzebuje około 20% naszej energii;</text:p>
      <text:p text:style-name="P3">czyli składników odżywczych i tlenu.</text:p>
      <text:p text:style-name="P4">Sprawniej działa; u osób spokojnych, zrównoważonych, optymistycznych, życzliwych, uśmiechniętych, dotlenionych, prawidłowo odżywionych, wyspanych, wypoczętych <text:s/>(:<text:s/></text:p>
      <text:p text:style-name="P5">Wyobraź sobie, że Twój mózg to radio nadające na czterech programach;</text:p>
      <text:p text:style-name="P6"/>
      <text:p text:style-name="P7"><text:span text:style-name="T8">PROGRAM 1. Zakres fal<text:s/></text:span><text:span text:style-name="T9"><text:tab/></text:span><text:span text:style-name="T10">beta</text:span><text:span text:style-name="T11"><text:s/></text:span><text:span text:style-name="T12"><text:tab/>13-30 Hz<text:s/></text:span><text:span text:style-name="T13"><text:tab/>( herców )</text:span></text:p>
      <text:p text:style-name="P14">Agresywna muzyka, hałas, zakłócenia.</text:p>
      <text:p text:style-name="P15">Pojawia się w codzienności gdy działamy, czuwamy, myślimy<text:s/></text:p>
      <text:p text:style-name="P16"><text:span text:style-name="T17">(szczególnie<text:s/></text:span><text:span text:style-name="T18">myśleniem automatycznym, nieuświadamianym<text:s/></text:span><text:span text:style-name="T19">=<text:s/></text:span></text:p>
      <text:p text:style-name="P20">najczęściej niekorzystnym martwieniem się i krytykowaniem) ,<text:s/></text:p>
      <text:p text:style-name="P21">niecierpliwimy się, działamy w najwyższym wysiłku lub niebezpieczeństwie;</text:p>
      <text:p text:style-name="P22">gdy atakujemy lub uciekamy.<text:s/></text:p>
      <text:p text:style-name="P23"><text:span text:style-name="T24">W nadmiernym, długotrwałym stresie uwalniają się<text:s/></text:span><text:span text:style-name="T25">szkodzące hormony stresu</text:span><text:span text:style-name="T26">.</text:span></text:p>
      <text:p text:style-name="P27"/>
      <text:p text:style-name="P28"><text:span text:style-name="T29">PROGRAM 2. Zakres fal<text:s/></text:span><text:span text:style-name="T30"><text:tab/></text:span><text:span text:style-name="T31">alfa</text:span><text:span text:style-name="T32"><text:s/></text:span><text:span text:style-name="T33"><text:tab/>8-13 Hz</text:span><text:span text:style-name="T34"><text:tab/>( herców )</text:span></text:p>
      <text:p text:style-name="P35">Muzyka klasyczna, uspokajająca, relaksacyjna.<text:s/></text:p>
      <text:p text:style-name="P36">Śliczne widoki, obrazy i przyjemne przeżycia. Naprawdę miłe, beztroskie spotkania.</text:p>
      <text:p text:style-name="P37">Pojawia się odprężenie, uruchamia krótkotrwała pamięć, relaksacja, medytacja = połączenie z transcendentem w stanie relaksacji. Ciało, dusza, umysł harmonizują się.</text:p>
      <text:p text:style-name="P38"/>
      <text:p text:style-name="P39"><text:span text:style-name="T40">PROGRAM 3. Zakres fal<text:s/></text:span><text:span text:style-name="T41"><text:tab/></text:span><text:span text:style-name="T42">theta</text:span><text:span text:style-name="T43"><text:s/></text:span><text:span text:style-name="T44"><text:tab/>4-8 Hz</text:span><text:span text:style-name="T45"><text:tab/>( herców )</text:span></text:p>
      <text:p text:style-name="P46">Na tym programie jesteśmy pomiędzy jawą a snem.</text:p>
      <text:p text:style-name="P47"><text:span text:style-name="T48">Uruchamiają się intuicja, natchnienie, twórcze procesy myślowe,<text:s/></text:span><text:span text:style-name="T49">głęboka</text:span><text:span text:style-name="T50"><text:s/>relaksacja lub medytacja, pełne odprężenie, poznawanie i pogłębione wglądy, długotrwałe zapamiętyw</text:span><text:span text:style-name="T51">a</text:span><text:span text:style-name="T52">nie.</text:span></text:p>
      <text:soft-page-break/>
      <text:p text:style-name="P53"><text:span text:style-name="T54">PROGRAM 4. Zakres fal<text:s/></text:span><text:span text:style-name="T55"><text:tab/></text:span><text:span text:style-name="T56">delta</text:span><text:span text:style-name="T57"><text:s/></text:span><text:span text:style-name="T58"><text:tab/>0,5-4 Hz</text:span><text:span text:style-name="T59"><text:tab/>( herców )</text:span></text:p>
      <text:p text:style-name="P60">W ten program wchodzimy w głębokiej hipnozie, transie, w fazie snu bez marzeń sennych.<text:s/></text:p>
      <text:p text:style-name="P61">We śnie przechodzimy przez kolejne fazy; również przez fazę NREM - która przygotowuje nasz mózg i organizm do marzeń sennych. W tej fazie nasz mózg wyłącza większość funkcji, bądź zmniejsza ich nasilenie.<text:s/></text:p>
      <text:p text:style-name="P62"><text:span text:style-name="T63">Oddech staje się regularny i rzadszy, spada ciśnienie tętnicze oraz temperatura ciała, tętno wyraźnie zwalnia, ustają ruchy gałek ocznych i zanika napięcie mięśni. Do krwi uwalniany jest<text:s/></text:span><text:span text:style-name="T64">hormon wzrostu,</text:span><text:span text:style-name="T65"><text:s/></text:span><text:span text:style-name="T66">przyspieszone jest gojenie</text:span><text:span text:style-name="T67"><text:s/>się ran, a organizm się regeneruje, zdr</text:span><text:span text:style-name="T68">o</text:span><text:span text:style-name="T69">wiejemy, zwiększa się nasza odporność</text:span><text:span text:style-name="T70">.<text:s/></text:span></text:p>
      <text:list text:style-name="LFO1" text:continue-numbering="true">
        <text:list-item>
          <text:p text:style-name="P71">Gdy uczymy się oddechu od oddechu; czyli oddychamy coraz pełniej, wydajniej<text:s/></text:p>
        </text:list-item>
      </text:list>
      <text:p text:style-name="P72"><text:s text:c="7"/>i wielokrotnie podczas dnia świadomie, spokojniej.</text:p>
      <text:list text:style-name="LFO1" text:continue-numbering="true">
        <text:list-item>
          <text:p text:style-name="P73">Gdy często podczas dnia rozluźniamy całe ciało, rozpoznajemy świadomie co ono czuje; w każdej partii ciała!</text:p>
        </text:list-item>
        <text:list-item>
          <text:p text:style-name="P74">Gdy stosujemy inne techniki relaksu –<text:s/></text:p>
        </text:list-item>
      </text:list>
      <text:p text:style-name="P75">nasze możliwości fizyczne, umysłowe, duchowe rosną.</text:p>
      <text:p text:style-name="P76"/>
      <text:p text:style-name="P77"/>
      <text:list text:style-name="LFO2" text:continue-numbering="true">
        <text:list-item>
          <text:p text:style-name="P78"><text:span text:style-name="T79">Rezygnujemy z rywalizacji, mrocznej niejawności, wydzierania sobie dóbr, wz</text:span><text:span text:style-name="T80">a</text:span><text:span text:style-name="T81">jemnego obniżania wartości, obrażania, poniżania, pogardy, wykluczania,</text:span></text:p>
        </text:list-item>
      </text:list>
      <text:p text:style-name="P82">kopania dołków pod bliższymi i dalszymi osobami.</text:p>
      <text:list text:style-name="LFO2" text:continue-numbering="true">
        <text:list-item>
          <text:p text:style-name="P83">Wzrastamy do światła, dobra, prawości i współpracy. Po prostu (: !</text:p>
        </text:list-item>
      </text:list>
      <text:p text:style-name="P84"/>
      <text:p text:style-name="P85"/>
      <text:p text:style-name="P86"><text:span text:style-name="T87">Każdy wybiera<text:s/></text:span><text:span text:style-name="T88">sam</text:span><text:span text:style-name="T89">, na<text:s/></text:span><text:span text:style-name="T90">swoje</text:span><text:span text:style-name="T91"><text:s/>konto.</text:span></text:p>
      <text:p text:style-name="P92"><text:span text:style-name="T93">Każdy tworzy<text:s/></text:span><text:span text:style-name="T94">sam</text:span><text:span text:style-name="T95"><text:s/>WIZJĘ ŚWIATA i<text:s/></text:span><text:span text:style-name="T96">sam</text:span><text:span text:style-name="T97"><text:s/>wybiera Świat w którym żyje.<text:s/></text:span></text:p>
      <text:p text:style-name="P98"/>
      <text:p text:style-name="P99"><text:span text:style-name="T100">Pedago</text:span><text:span text:style-name="T101">ż</text:span><text:span text:style-name="T102">ka Gra</text:span><text:span text:style-name="T103">ż</text:span><text:span text:style-name="T104">yna</text:span></text:p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ivaldi" svg:font-family="Vivaldi" style:font-family-generic="script" style:font-pitch="variable" svg:panose-1="3 2 6 2 5 5 6 9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15T10:2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2" meta:character-count="2809" meta:row-count="20" meta:non-whitespace-character-count="2412"/>
  </office:meta>
</office:document-meta>
</file>