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Vivaldi" svg:font-family="Vivaldi" style:font-family-generic="script" style:font-pitch="variable" svg:panose-1="3 2 6 2 5 5 6 9 8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omic Sans MS" style:font-relief="engraved" fo:font-size="48pt" style:font-size-asian="48pt" style:font-size-complex="48pt" fo:language="pl" fo:country="PL"/>
    </style:style>
    <style:style style:name="T3" style:parent-style-name="Domyślnaczcionkaakapitu" style:family="text">
      <style:text-properties style:font-name="Comic Sans MS" style:font-relief="engraved" fo:color="#FF0000" fo:font-size="48pt" style:font-size-asian="48pt" style:font-size-complex="48pt" fo:language="pl" fo:country="PL"/>
    </style:style>
    <style:style style:name="T4" style:parent-style-name="Domyślnaczcionkaakapitu" style:family="text">
      <style:text-properties style:font-name="Comic Sans MS" style:font-relief="engraved" fo:color="#FF0000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Comic Sans MS" fo:color="#FF0000" fo:font-size="14pt" style:font-size-asian="14pt" style:font-size-complex="14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P10" style:parent-style-name="Standard" style:family="paragraph">
      <style:text-properties style:font-name="Comic Sans MS" style:font-relief="engraved" fo:font-size="14pt" style:font-size-asian="14pt" style:font-size-complex="14pt" fo:language="pl" fo:country="PL"/>
    </style:style>
    <style:style style:name="P11" style:parent-style-name="Standard" style:family="paragraph">
      <style:text-properties fo:font-weight="bold" style:font-weight-asian="bold" fo:letter-spacing="0.0416in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 fo:language="pl" fo:country="PL"/>
    </style:style>
    <style:style style:name="P13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pl" fo:country="PL"/>
    </style:style>
    <style:style style:name="P16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pl" fo:country="PL"/>
    </style:style>
    <style:style style:name="P17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18" style:parent-style-name="Standard" style:family="paragraph">
      <style:paragraph-properties fo:text-align="end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Vivaldi" fo:font-weight="bold" style:font-weight-asian="bold" fo:font-size="24pt" style:font-size-asian="24pt" style:font-size-complex="2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WAKACJE</text:span><text:span text:style-name="T3"><text:s/>(:</text:span><text:span text:style-name="T4"><text:s/></text:span><text:span text:style-name="T5"><text:s/></text:span><text:span text:style-name="T6"><text:tab/></text:span><text:span text:style-name="T7"><text:tab/></text:span><text:span text:style-name="T8"><text:tab/><text:s text:c="4"/></text:span><text:span text:style-name="T9"><draw:frame draw:style-name="a0" draw:name="Obraz 3" text:anchor-type="as-char" svg:x="0in" svg:y="0in" svg:width="1.47073in" svg:height="1.375in" style:rel-width="scale" style:rel-height="scale"><draw:image xlink:href="media/image1.wmf" xlink:type="simple" xlink:show="embed" xlink:actuate="onLoad"/><svg:title/><svg:desc>..\..\Program Files\Common Files\Microsoft Shared\Clipart\cagcat50\BD05219_.WMF</svg:desc></draw:frame></text:span></text:p>
      <text:p text:style-name="P10"/>
      <text:p text:style-name="P11"/>
      <text:p text:style-name="P12">Drodzy Uczniowie!</text:p>
      <text:p text:style-name="P13"><text:line-break/><text:line-break/>    Rok szkolny 2019-2020 dobiegł końca. To nie był zwyczajny, " nudny" rok szkolny.<text:s/>Obfitował w wydarzenia, <text:line-break/>    niekoniecznie związane ze szkołą, ale wpływające na jakość i wydajność pracy szkoły - uczniów i nauczycieli.<text:line-break/>    Dziękuję Wam, Uczniowie, za pracę i współpracę,<text:line-break/>    Praca zdalna wymagała od Was większej samodzielności, wytrwałości i dużego zaangażowania.</text:p>
      <text:p text:style-name="P14"/>
      <text:p text:style-name="P15">Poradziliście sobie!<text:line-break/>     Brawo!</text:p>
      <text:p text:style-name="P16"/>
      <text:p text:style-name="P17">Okres wakacji niech będzie czasem zasłużonego odpoczynku.<text:s/>Wypoczywajcie zdrowo i bezpiecznie.<text:line-break/>Życzę Wam marzeń wielkich i<text:s/>pięknych,<text:s/>oraz odwagi, by je spełniać!</text:p>
      <text:p text:style-name="P18"><text:span text:style-name="T19"><text:line-break/></text:span><text:span text:style-name="T20"><text:line-break/>                     <text:s/></text:span><text:span text:style-name="T21">   Helena Kuchar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Vivaldi" svg:font-family="Vivaldi" style:font-family-generic="script" style:font-pitch="variable" svg:panose-1="3 2 6 2 5 5 6 9 8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6-24T23:19:00Z</dc:date>
    <meta:template xlink:href="Normal" xlink:type="simple"/>
    <meta:editing-cycles>44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52" meta:row-count="4" meta:non-whitespace-character-count="560"/>
  </office:meta>
</office:document-meta>
</file>